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69a70" officeooo:paragraph-rsid="00169a70" style:font-weight-asian="bold" style:font-weight-complex="bold"/>
    </style:style>
    <style:style style:name="P2" style:family="paragraph" style:parent-style-name="Standard">
      <style:text-properties officeooo:rsid="00176a99" officeooo:paragraph-rsid="00176a99"/>
    </style:style>
    <style:style style:name="P3" style:family="paragraph" style:parent-style-name="Standard">
      <style:text-properties officeooo:rsid="0018ad0f" officeooo:paragraph-rsid="0018ad0f"/>
    </style:style>
    <style:style style:name="T1" style:family="text">
      <style:text-properties officeooo:rsid="0018ad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rhunac ratnih sukoba i međunarodno priznanje Republike Hrvatske</text:p>
      <text:p text:style-name="Standard"/>
      <text:p text:style-name="P2">Za danas pročitajte tekst „Vrhunac ratnih sukoba” na stranici 286 i „Međunarodno priznanje” na stranici 287 udžbenika <text:span text:style-name="T1">te „Rat u Bosni i Hercegovini” na stranicama 288 i 289 udžbenika</text:span>. Pomoću tog teksta odgovorite na postavljena pitanja! </text:p>
      <text:p text:style-name="Standard"/>
      <text:p text:style-name="Standard">Odgovore na pitanja možete poslati preko teams-a, na marko.fucek3@skole.hr, na marko.fucek@gmail.com ili izravno ispuniti na ovom linku!</text:p>
      <text:p text:style-name="Standard"/>
      <text:p text:style-name="Standard">https://forms.office.com/Pages/ResponsePage.aspx?id=FvJamzTGgEurAgyaPQKQkZ4BnT0Bdm5DskhOLye_2MRUM0NFNjEwVlU3R0pLSEdYMTVYUUdLN0ZVTi4u</text:p>
      <text:p text:style-name="Standard"/>
      <text:p text:style-name="Standard"/>
      <text:p text:style-name="P2">1) <text:span text:style-name="T1">U kojem se razdoblju odvija vrhunac ratnih sukoba u Hrvatskoj?</text:span></text:p>
      <text:p text:style-name="P2"/>
      <text:p text:style-name="P3">2) Koji su gradovi u tom razdoblju postali simboli ratnih stradanja?</text:p>
      <text:p text:style-name="P3"/>
      <text:p text:style-name="P3">3) Koliko je prognanika i izbjeglica zbrinjavano u Hrvatskoj krajem 1991.?</text:p>
      <text:p text:style-name="P3"/>
      <text:p text:style-name="P3">4) Kada su države Europske zajednice priznale Hrvatsku i Sloveniju?</text:p>
      <text:p text:style-name="P3"/>
      <text:p text:style-name="P3">5) Koji su bili ciljevi Bošnjaka, koji Srba, a koji Hrvata u Bosni i Hercegovini?</text:p>
      <text:p text:style-name="P3"/>
      <text:p text:style-name="P3">6) Od kada do kada je trajao hrvatsko-bošnjački rat u BiH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10:35:01.375371146</meta:creation-date>
    <dc:date>2020-06-08T12:13:57.174062727</dc:date>
    <meta:editing-duration>PT21M55S</meta:editing-duration>
    <meta:editing-cycles>4</meta:editing-cycles>
    <meta:generator>LibreOffice/6.0.7.3$Linux_X86_64 LibreOffice_project/00m0$Build-3</meta:generator>
    <meta:document-statistic meta:table-count="0" meta:image-count="0" meta:object-count="0" meta:page-count="1" meta:paragraph-count="10" meta:word-count="131" meta:character-count="982" meta:non-whitespace-character-count="860"/>
  </office:meta>
</office:document-meta>
</file>