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f0f" officeooo:paragraph-rsid="0012af6a"/>
    </style:style>
    <style:style style:name="P2" style:family="paragraph" style:parent-style-name="Standard">
      <style:text-properties fo:color="#f10d0c" fo:font-size="16pt" fo:font-weight="bold" officeooo:rsid="001bc9f6" officeooo:paragraph-rsid="0012af6a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00" fo:font-size="12pt" fo:font-weight="normal" officeooo:rsid="001bc9f6" officeooo:paragraph-rsid="0012af6a" style:font-size-asian="10.5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fo:font-weight="bold" officeooo:rsid="001bc9f6" officeooo:paragraph-rsid="00132cfc" style:font-size-asian="10.5pt" style:font-weight-asian="bold" style:font-size-complex="12pt" style:font-weight-complex="bold"/>
    </style:style>
    <style:style style:name="P5" style:family="paragraph" style:parent-style-name="Standard">
      <style:text-properties officeooo:paragraph-rsid="0012af6a"/>
    </style:style>
    <style:style style:name="P6" style:family="paragraph" style:parent-style-name="Standard">
      <style:text-properties fo:color="#000000" fo:font-size="12pt" fo:font-weight="bold" officeooo:rsid="0020a1ec" officeooo:paragraph-rsid="00132cfc" style:font-size-asian="10.5pt" style:font-weight-asian="bold" style:font-size-complex="12pt" style:font-weight-complex="bold"/>
    </style:style>
    <style:style style:name="T1" style:family="text">
      <style:text-properties fo:color="#000000" fo:font-size="12pt" fo:font-weight="normal" officeooo:rsid="001f290f" style:font-size-asian="10.5pt" style:font-weight-asian="normal" style:font-size-complex="12pt" style:font-weight-complex="normal"/>
    </style:style>
    <style:style style:name="T2" style:family="text">
      <style:text-properties fo:color="#000000" fo:font-size="12pt" fo:font-weight="normal" officeooo:rsid="0012af6a" style:font-size-asian="10.5pt" style:font-weight-asian="normal" style:font-size-complex="12pt" style:font-weight-complex="normal"/>
    </style:style>
    <style:style style:name="T3" style:family="text">
      <style:text-properties officeooo:rsid="001bc9f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bc9f6" style:font-style-asian="italic" style:font-style-complex="italic"/>
    </style:style>
    <style:style style:name="T6" style:family="text">
      <style:text-properties fo:color="#ff0000"/>
    </style:style>
    <style:style style:name="T7" style:family="text">
      <style:text-properties fo:color="#ff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,</text:p>
      <text:p text:style-name="P5"><text:a xlink:type="simple" xlink:href="https://hr.izzi.digital/DOS/604/1977.html" text:style-name="Internet_20_link" text:visited-style-name="Visited_20_Internet_20_Link"/></text:p>
      <text:p text:style-name="P1">molim vas da kliknete na iduće poveznice : </text:p>
      <text:p text:style-name="P5"/>
      <text:p text:style-name="P5"><text:span text:style-name="T3">građa atoma </text:span><text:a xlink:type="simple" xlink:href="https://hr.izzi.digital/DOS/604/1971.html" text:style-name="Internet_20_link" text:visited-style-name="Visited_20_Internet_20_Link">https://hr.izzi.digital/DOS/604/1971.html</text:a> </text:p>
      <text:p text:style-name="P5"/>
      <text:p text:style-name="P5"><text:span text:style-name="T3">kemijski simboli </text:span><text:a xlink:type="simple" xlink:href="https://hr.izzi.digital/DOS/604/1972.html" text:style-name="Internet_20_link" text:visited-style-name="Visited_20_Internet_20_Link">https://hr.izzi.digital/DOS/604/1972.html</text:a> </text:p>
      <text:p text:style-name="P5"><text:s/></text:p>
      <text:p text:style-name="P5"><text:span text:style-name="T3">izotopi </text:span><text:a xlink:type="simple" xlink:href="https://hr.izzi.digital/DOS/604/1973.html" text:style-name="Internet_20_link" text:visited-style-name="Visited_20_Internet_20_Link">https://hr.izzi.digital/DOS/604/1973.html</text:a> </text:p>
      <text:p text:style-name="P5"/>
      <text:p text:style-name="P5"><text:span text:style-name="T3">PSE </text:span><text:a xlink:type="simple" xlink:href="https://hr.izzi.digital/DOS/604/1974.html" text:style-name="Internet_20_link" text:visited-style-name="Visited_20_Internet_20_Link">https://hr.izzi.digital/DOS/604/1974.html</text:a> </text:p>
      <text:p text:style-name="P5"/>
      <text:p text:style-name="P5"><text:span text:style-name="T3">Elementarne tvari </text:span><text:a xlink:type="simple" xlink:href="https://hr.izzi.digital/DOS/604/1975.html" text:style-name="Internet_20_link" text:visited-style-name="Visited_20_Internet_20_Link">https://hr.izzi.digital/DOS/604/1975.html</text:a> </text:p>
      <text:p text:style-name="P5"/>
      <text:p text:style-name="P5"><text:span text:style-name="T3">Valencija </text:span><text:a xlink:type="simple" xlink:href="https://hr.izzi.digital/DOS/604/1977.html" text:style-name="Internet_20_link" text:visited-style-name="Visited_20_Internet_20_Link">https://hr.izzi.digital/DOS/604/1977.html</text:a> </text:p>
      <text:p text:style-name="P5"/>
      <text:p text:style-name="P1"><text:span text:style-name="T3">zadatak je : </text:span>otvori<text:span text:style-name="T3">ti</text:span> sve poveznice, pročita<text:span text:style-name="T3">ti</text:span> i prouči odnosno <text:span text:style-name="T4">PONOVI</text:span><text:span text:style-name="T5">TI</text:span> – riješi svaki kviz <text:span text:style-name="T3">na dnu stranice</text:span>, <text:span text:style-name="T3">riješene KVIZOVE u bilježnici poslikati i poslati do 6.4. na moju gmail adresu </text:span><text:a xlink:type="simple" xlink:href="mailto:andrijanic.iva55@gmail.com" text:style-name="Internet_20_link" text:visited-style-name="Visited_20_Internet_20_Link"><text:span text:style-name="T3">andrijanic.iva55@gmail.com</text:span></text:a><text:span text:style-name="T3"> <text:s/>NAZIV MAILA : </text:span></text:p>
      <text:p text:style-name="P2">DZ 6.4. 7. razred KVIZOVI TEST </text:p>
      <text:p text:style-name="P4">nemojte drugačije nazvati mail!! </text:p>
      <text:p text:style-name="P4"/>
      <text:p text:style-name="P6">To ću ocijeniti i unijeti u e dnevnik kao pisani ispit. To vam je prilika da dobijete dobru ocjenu. <text:span text:style-name="T7">Tko ne pošalje</text:span>- neću unijeti nikakvu ocjenu, a tko želi na ovaj način može dobiti ocjenu. Ako imate bilo kakvih pitanja slobodno pitajte. </text:p>
      <text:p text:style-name="P3"/>
      <text:p text:style-name="P3"/>
      <text:p text:style-name="P5"><text:span text:style-name="T2">p.s. </text:span><text:span text:style-name="T1">ovo je jako korisno - </text:span><text:a xlink:type="simple" xlink:href="https://www.youtube.com/watch?v=vp9SfxwnlcY" text:style-name="Internet_20_link" text:visited-style-name="Visited_20_Internet_20_Link">https://www.youtube.com/watch?v=vp9SfxwnlcY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4:54:59.776000000</meta:creation-date>
    <dc:date>2020-03-30T14:23:45.838000000</dc:date>
    <meta:editing-duration>PT4M52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4" meta:word-count="118" meta:character-count="983" meta:non-whitespace-character-count="863"/>
  </office:meta>
</office:document-meta>
</file>