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b12e" officeooo:paragraph-rsid="0002b12e"/>
    </style:style>
    <style:style style:name="P2" style:family="paragraph" style:parent-style-name="Standard">
      <style:text-properties officeooo:paragraph-rsid="0002b12e"/>
    </style:style>
    <style:style style:name="T1" style:family="text">
      <style:text-properties officeooo:rsid="0002b12e"/>
    </style:style>
    <style:style style:name="T2" style:family="text">
      <style:text-properties officeooo:rsid="00044a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,</text:p>
      <text:p text:style-name="P1"/>
      <text:p text:style-name="P2"><text:span text:style-name="T1">nakon što ste prošli tjedan pogledali ovaj link (ako niste sad ga obavezno pogledajte) </text:span><text:a xlink:type="simple" xlink:href="https://www.youtube.com/watch?v=gwj9xR4MdGI&amp;list=PL9Mz0Kqh3YKqaErW5MnaLIrSZJhhPRIhz&amp;index=5&amp;t=7s" text:style-name="Internet_20_link" text:visited-style-name="Visited_20_Internet_20_Link">https://www.youtube.com/watch?v=gwj9xR4MdGI&amp;list=PL9Mz0Kqh3YKqaErW5MnaLIrSZJhhPRIhz&amp;index=5&amp;t=7s</text:a> </text:p>
      <text:p text:style-name="P2"/>
      <text:p text:style-name="P1">možete otvoriti ppt pod nazivom ESTERI – <text:span text:style-name="T2">drugi d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7:57:27.196000000</meta:creation-date>
    <dc:date>2020-04-28T18:39:37.166000000</dc:date>
    <meta:editing-duration>PT11M1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" meta:word-count="25" meta:character-count="249" meta:non-whitespace-character-count="225"/>
  </office:meta>
</office:document-meta>
</file>