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4.249cm" style:rel-column-width="16383*"/>
    </style:style>
    <style:style style:name="Tablica1.D" style:family="table-column">
      <style:table-column-properties style:column-width="4.251cm" style:rel-column-width="16386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9ad4" officeooo:paragraph-rsid="001a9ad4"/>
    </style:style>
    <style:style style:name="P2" style:family="paragraph" style:parent-style-name="Standard">
      <style:text-properties style:text-position="0% 100%" officeooo:rsid="001a9ad4" officeooo:paragraph-rsid="001a9ad4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ad4" officeooo:paragraph-rsid="001a9a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text-position="sub 58%" officeooo:rsid="001a9ad4" officeooo:paragraph-rsid="001a9ad4"/>
    </style:style>
    <style:style style:name="P6" style:family="paragraph" style:parent-style-name="Standard">
      <style:text-properties style:text-position="0% 100%" officeooo:rsid="001a9ad4" officeooo:paragraph-rsid="001a9ad4"/>
    </style:style>
    <style:style style:name="P7" style:family="paragraph" style:parent-style-name="Standard">
      <style:text-properties officeooo:paragraph-rsid="001b96ad"/>
    </style:style>
    <style:style style:name="P8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officeooo:paragraph-rsid="001b96ad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Calibri" style:font-name-asian="Calibri1" style:font-name-complex="Calibri1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b96ad"/>
    </style:style>
    <style:style style:name="T5" style:family="text">
      <style:text-properties style:text-position="0% 100%" style:font-name="Calibri" officeooo:rsid="001b96ad" style:font-name-asian="Calibri1" style:font-name-complex="Calibri1"/>
    </style:style>
    <style:style style:name="T6" style:family="text">
      <style:text-properties officeooo:rsid="001b96ad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officeooo:rsid="001b96ad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1. </text:span>Pokušajte riješiti slijedeće zadatke!</text:p>
      <text:p text:style-name="P1"/>
      <table:table table:name="Tablica1" table:style-name="Tablica1">
        <table:table-column table:style-name="Tablica1.A" table:number-columns-repeated="3"/>
        <table:table-column table:style-name="Tablica1.D"/>
        <table:table-row>
          <table:table-cell table:style-name="Tablica1.A1" office:value-type="string">
            <text:p text:style-name="P4">Formula spoja</text:p>
          </table:table-cell>
          <table:table-cell table:style-name="Tablica1.A1" office:value-type="string">
            <text:p text:style-name="P4">Valencija prvog elementa u formuli</text:p>
          </table:table-cell>
          <table:table-cell table:style-name="Tablica1.A1" office:value-type="string">
            <text:p text:style-name="P4">Valencija drugog elementa u formuli</text:p>
          </table:table-cell>
          <table:table-cell table:style-name="Tablica1.D1" office:value-type="string">
            <text:p text:style-name="P4">Ime spoja</text:p>
          </table:table-cell>
        </table:table-row>
        <table:table-row>
          <table:table-cell table:style-name="Tablica1.A2" office:value-type="string">
            <text:p text:style-name="P4">CCl<text:span text:style-name="T1">4</text:span>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N<text:span text:style-name="T1">2</text:span><text:span text:style-name="T3">O</text:span>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SCl<text:span text:style-name="T1">2</text:span>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PH<text:span text:style-name="T1">3</text:span>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SO<text:span text:style-name="T1">3</text:span>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CO<text:span text:style-name="T1">2</text:span>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NO</text:p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D2" office:value-type="string">
            <text:p text:style-name="P3"/>
          </table:table-cell>
        </table:table-row>
      </table:table>
      <text:p text:style-name="P1"/>
      <text:p text:style-name="P1"><text:span text:style-name="T6">2. </text:span>Odredi valencijue elemenata u spojevima i napiši ih iznad simbola</text:p>
      <text:p text:style-name="P1"/>
      <text:p text:style-name="P1">SO<text:span text:style-name="T1">2<text:tab/><text:tab/></text:span><text:span text:style-name="T3">KI<text:tab/><text:tab/>P</text:span><text:span text:style-name="T1">2</text:span><text:span text:style-name="T3">O</text:span><text:span text:style-name="T1">5<text:tab/><text:tab/></text:span><text:span text:style-name="T3">N</text:span><text:span text:style-name="T1">2</text:span><text:span text:style-name="T3">O</text:span><text:span text:style-name="T1">3<text:tab/><text:tab/></text:span><text:span text:style-name="T3">CuO<text:tab/><text:tab/>MgBr</text:span><text:span text:style-name="T1">2</text:span></text:p>
      <text:p text:style-name="P5"/>
      <text:p text:style-name="P2">PbO<text:tab/><text:tab/>PCl<text:span text:style-name="T1">5<text:tab/><text:tab/></text:span>AlCl<text:span text:style-name="T1">3<text:tab/><text:tab/></text:span>CO<text:span text:style-name="T1">2<text:tab/><text:tab/></text:span>Na<text:span text:style-name="T1">2</text:span>O<text:tab/><text:tab/>CS<text:span text:style-name="T1">2</text:span></text:p>
      <text:p text:style-name="P5"/>
      <text:p text:style-name="P2">A sad probajte imenovati spojeve iznad!</text:p>
      <text:p text:style-name="P2"/>
      <text:p text:style-name="P7"><text:span text:style-name="T4">3. Što je valencija?</text:span><text:span text:style-name="T5">a je razlika u valencijama elemenata prve i druge skupine u PSE?</text:span></text:p>
      <text:p text:style-name="P7"><text:span text:style-name="T5"/></text:p>
      <text:p text:style-name="P7"><text:span text:style-name="T5">4. </text:span><text:span text:style-name="T7">. Napiši kemijsku formulu vode, ugljikova dioksida, klorovodika, sumporovodika, vode i metana.</text:span></text:p>
      <text:p text:style-name="P7"><text:span text:style-name="T7"/></text:p>
      <text:p text:style-name="P8"><text:span text:style-name="T8">5</text:span><text:span text:style-name="T7">. Kako označujemo valenciju atoma u imenu kemijskog spoja?</text:span></text:p>
      <text:p text:style-name="P8"><text:span text:style-name="T7"/></text:p>
      <text:p text:style-name="P8"><text:span text:style-name="T8">6</text:span><text:span text:style-name="T7">. Opiši značenje valentne crtice.</text:span></text:p>
      <text:p text:style-name="P8"><text:span text:style-name="T7"/></text:p>
      <text:p text:style-name="P8"><text:span text:style-name="T8">7</text:span><text:span text:style-name="T7">. Navedi kolika je valencija atoma vodika i metala 1. skupine periodnog sustava u svim kemijskim spojevima.</text:span></text:p>
      <text:p text:style-name="P8"><text:span text:style-name="T7"/></text:p>
      <text:p text:style-name="P8"><text:span text:style-name="T8">8.</text:span><text:span text:style-name="T7"> Izdvoji oznake koje prikazuju čestice kemijskih spojeva: NH</text:span><text:span text:style-name="T2">3</text:span><text:span text:style-name="T7">, N</text:span><text:span text:style-name="T2">2</text:span><text:span text:style-name="T7">, H</text:span><text:span text:style-name="T2">2</text:span><text:span text:style-name="T7">, SO</text:span><text:span text:style-name="T2">2</text:span><text:span text:style-name="T7">, O</text:span><text:span text:style-name="T2">2</text:span><text:span text:style-name="T7">, Cl</text:span><text:span text:style-name="T2">2</text:span><text:span text:style-name="T7">, HCl, H</text:span><text:span text:style-name="T2">2</text:span><text:span text:style-name="T7">S, H</text:span><text:span text:style-name="T2">2</text:span><text:span text:style-name="T7">O.</text:span></text:p>
      <text:p text:style-name="P8"><text:span text:style-name="T7"/></text:p>
      <text:p text:style-name="P8"><text:span text:style-name="T5">9. Imenuj sve kemijske spojeve iz prethodnog zadatka.</text:span></text:p>
      <text:p text:style-name="P8"><text:span text:style-name="T5"/></text:p>
      <text:p text:style-name="P8"><text:span text:style-name="T5">10. Istraži u literaturi i/ili na internetu koja je najveća moguća valencija koju može imati atom nekog elementa u kemijskim spojevi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6:33:08.213000000</meta:creation-date>
    <dc:date>2020-03-21T16:59:56.764000000</dc:date>
    <meta:editing-duration>PT15M39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4" meta:word-count="160" meta:character-count="994" meta:non-whitespace-character-count="848"/>
  </office:meta>
</office:document-meta>
</file>