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e480b"/>
    </style:style>
    <style:style style:name="P2" style:family="paragraph" style:parent-style-name="Standard">
      <style:text-properties fo:font-weight="bold" officeooo:paragraph-rsid="001e480b" style:font-weight-asian="bold" style:font-weight-complex="bold"/>
    </style:style>
    <style:style style:name="P3" style:family="paragraph" style:parent-style-name="Standard">
      <style:text-properties fo:color="#ff0000" officeooo:paragraph-rsid="001e480b"/>
    </style:style>
    <style:style style:name="P4" style:family="paragraph" style:parent-style-name="Standard">
      <style:text-properties officeooo:rsid="001e480b" officeooo:paragraph-rsid="001e480b"/>
    </style:style>
    <style:style style:name="P5" style:family="paragraph" style:parent-style-name="Standard">
      <style:paragraph-properties fo:line-height="150%">
        <style:tab-stops>
          <style:tab-stop style:position="4.419cm"/>
        </style:tab-stops>
      </style:paragraph-properties>
      <style:text-properties officeooo:rsid="001e480b" officeooo:paragraph-rsid="001e480b"/>
    </style:style>
    <style:style style:name="P6" style:family="paragraph" style:parent-style-name="Standard">
      <style:paragraph-properties fo:line-height="150%">
        <style:tab-stops>
          <style:tab-stop style:position="4.419cm"/>
        </style:tab-stops>
      </style:paragraph-properties>
      <style:text-properties officeooo:paragraph-rsid="001e480b"/>
    </style:style>
    <style:style style:name="P7" style:family="paragraph" style:parent-style-name="Standard">
      <style:paragraph-properties fo:line-height="150%"/>
      <style:text-properties officeooo:paragraph-rsid="001e480b"/>
    </style:style>
    <style:style style:name="P8" style:family="paragraph" style:parent-style-name="Standard">
      <style:paragraph-properties fo:line-height="150%">
        <style:tab-stops>
          <style:tab-stop style:position="4.419cm"/>
        </style:tab-stops>
      </style:paragraph-properties>
      <style:text-properties officeooo:paragraph-rsid="001e480b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bold" officeooo:rsid="001f6d95" officeooo:paragraph-rsid="001e480b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officeooo:rsid="001e480b" officeooo:paragraph-rsid="001e480b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e480b" style:font-size-asian="12pt" style:font-name-complex="Calibri2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f6d95" officeooo:paragraph-rsid="001e480b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e480b" style:font-size-asian="12pt" style:font-weight-asian="normal" style:font-name-complex="Calibri2" style:font-size-complex="12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1e480b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e480b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80b" officeooo:paragraph-rsid="001e4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List_20_Paragraph" style:list-style-name="WWNum2">
      <style:text-properties officeooo:paragraph-rsid="001e480b"/>
    </style:style>
    <style:style style:name="T1" style:family="text">
      <style:text-properties officeooo:rsid="001e480b"/>
    </style:style>
    <style:style style:name="T2" style:family="text">
      <style:text-properties officeooo:rsid="000c96ed"/>
    </style:style>
    <style:style style:name="T3" style:family="text">
      <style:text-properties officeooo:rsid="0001b459"/>
    </style:style>
    <style:style style:name="T4" style:family="text">
      <style:text-properties fo:color="#ff0000"/>
    </style:style>
    <style:style style:name="T5" style:family="text">
      <style:text-properties fo:color="#ff0000" officeooo:rsid="001f6d95"/>
    </style:style>
    <style:style style:name="T6" style:family="text">
      <style:text-properties fo:color="#ff0000" officeooo:rsid="000b6038"/>
    </style:style>
    <style:style style:name="T7" style:family="text">
      <style:text-properties fo:color="#ff0000" officeooo:rsid="000c9ff5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01b459"/>
    </style:style>
    <style:style style:name="T11" style:family="text">
      <style:text-properties officeooo:rsid="001c0a8e"/>
    </style:style>
    <style:style style:name="T12" style:family="text">
      <style:text-properties style:font-weight-complex="bold"/>
    </style:style>
    <style:style style:name="T13" style:family="text">
      <style:text-properties officeooo:rsid="001e480b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e480b" style:font-size-asian="14pt" style:font-weight-asian="bold" style:font-size-complex="14pt" style:font-weight-complex="bold"/>
    </style:style>
    <style:style style:name="T17" style:family="text">
      <style:text-properties fo:font-size="12pt" fo:font-weight="bold" officeooo:rsid="001e480b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. SATA HRVATSKOGA JEZIKA</text:p>
      <text:p text:style-name="P1"><text:span text:style-name="T2">UD</text:span>ŽBENIČKA JEDINICA: <text:span text:style-name="T3">Glagolski vremena i načini, uvježbavanje</text:span></text:p>
      <text:p text:style-name="P1"><text:span text:style-name="T4">Udžbeničku jedinicu</text:span><text:span text:style-name="T9">, </text:span><text:span text:style-name="T10">Glagolski vremena i načini </text:span><text:span text:style-name="T4">svladao/svladala si ako na kraju svih aktivnosti pošalješ učitelj</text:span><text:span text:style-name="T5">ici</text:span><text:span text:style-name="T4">:</text:span></text:p>
      <text:p text:style-name="P3"/>
      <text:list xml:id="list2124883887" text:style-name="WWNum2">
        <text:list-item>
          <text:p text:style-name="P18"><text:span text:style-name="T6">R</text:span><text:span text:style-name="T7">i</text:span><text:span text:style-name="T6">ješen</text:span><text:span text:style-name="T5">i nastavni listić</text:span><text:span text:style-name="T4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1">ili u Teams</text:span></text:p>
        </text:list-item>
      </text:list>
      <text:p text:style-name="P15">ROK ZA SLANJE: <text:span text:style-name="T1">12.6.</text:span>2020. </text:p>
      <text:p text:style-name="P15"/>
      <text:p text:style-name="P14">OPIS AKTIVNOSTI</text:p>
      <text:p text:style-name="P11"/>
      <text:p text:style-name="P11">1.aktivnost</text:p>
      <text:p text:style-name="P12">Riješite zadatke na nastavnom listiću. Rješavajte direktno na dokumentu (listiću)</text:p>
      <text:p text:style-name="P12"/>
      <text:p text:style-name="P13">2. aktivnost</text:p>
      <text:p text:style-name="P13">Riješi kvizove, prije rješavanja napiši ime i prezime kako bih znala tko je riješio, a tko nije. Poveznice ću staviti i u Teams.</text:p>
      <text:p text:style-name="P13"/>
      <text:p text:style-name="P13"><text:a xlink:type="simple" xlink:href="https://wordwall.net/play/1134/892/8048" text:style-name="Internet_20_link" text:visited-style-name="Visited_20_Internet_20_Link">https://wordwall.net/play/1134/892/8048</text:a></text:p>
      <text:p text:style-name="P13"/>
      <text:p text:style-name="P13"><text:a xlink:type="simple" xlink:href="https://wordwall.net/play/237/163/639" text:style-name="Internet_20_link" text:visited-style-name="Visited_20_Internet_20_Link">https://wordwall.net/play/237/163/639</text:a></text:p>
      <text:p text:style-name="P13"/>
      <text:p text:style-name="P9"/>
      <text:p text:style-name="P10">NASTAVNI LISTIĆ</text:p>
      <text:p text:style-name="P10"/>
      <text:p text:style-name="P2"><text:span text:style-name="T1">1. </text:span>Ispiši iz teksta glagolske oblike. Pazi, nema svih glagolskih oblika.</text:p>
      <text:p text:style-name="P2"/>
      <text:p text:style-name="P1">Fijukanje vjetra prekinulo je moj san. Protegnuh se. Odlazim do prozora. Bijah promatrala sivilom obojen grad. Asfalt prekrivaše šuštav trag.</text:p>
      <text:p text:style-name="P1"/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17">infinitiv</text:p>
          </table:table-cell>
          <table:table-cell table:style-name="Tablica1.B1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perfekt</text:p>
          </table:table-cell>
          <table:table-cell table:style-name="Tablica1.B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pluskvamperfekt</text:p>
          </table:table-cell>
          <table:table-cell table:style-name="Tablica1.B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futur prvi</text:p>
          </table:table-cell>
          <table:table-cell table:style-name="Tablica1.B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imperfekt</text:p>
          </table:table-cell>
          <table:table-cell table:style-name="Tablica1.B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aorist</text:p>
          </table:table-cell>
          <table:table-cell table:style-name="Tablica1.B2" office:value-type="string">
            <text:p text:style-name="P16"/>
          </table:table-cell>
        </table:table-row>
        <table:table-row>
          <table:table-cell table:style-name="Tablica1.A2" office:value-type="string">
            <text:p text:style-name="P17">prezent</text:p>
          </table:table-cell>
          <table:table-cell table:style-name="Tablica1.B2" office:value-type="string">
            <text:p text:style-name="P16"/>
          </table:table-cell>
        </table:table-row>
      </table:table>
      <text:p text:style-name="P1"/>
      <text:p text:style-name="P7"><text:span text:style-name="T17">2</text:span><text:span text:style-name="T16">. </text:span><text:span text:style-name="T14">Napiši zadane glagole u imperativu</text:span><text:span text:style-name="T15">.</text:span></text:p>
      <text:p text:style-name="P7"><text:span text:style-name="T12">a) vikati, 2. os. jd. <text:s text:c="12"/>__________________________</text:span></text:p>
      <text:p text:style-name="P6"><text:span text:style-name="T12">b) slušati, 1. os. mn.<text:tab/>__________________________</text:span></text:p>
      <text:p text:style-name="P6"><text:span text:style-name="T12">c) pokušati, 3. os. jd.<text:tab/>__________________________</text:span></text:p>
      <text:p text:style-name="P5"><text:span text:style-name="T14">3.Odredi izriče li se kondicionalom mogućnost, želja ili pogodba. </text:span></text:p>
      <text:p text:style-name="P7">a) Želio bih vam iznijeti svoje ideje o budućem projektu. <text:tab/> ___________________________</text:p>
      <text:p text:style-name="P7">b) Posjetio bih vas kada dođem idući put u grad. <text:tab/><text:tab/> ___________________________</text:p>
      <text:p text:style-name="P7">c) Ako se slažete, odredili bismo mjesto i vrijeme sastanka.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37:30.748000000</meta:creation-date>
    <dc:date>2020-06-08T10:54:14.684000000</dc:date>
    <meta:editing-duration>PT16M44S</meta:editing-duration>
    <meta:editing-cycles>1</meta:editing-cycles>
    <meta:document-statistic meta:table-count="1" meta:image-count="0" meta:object-count="0" meta:page-count="1" meta:paragraph-count="30" meta:word-count="187" meta:character-count="1444" meta:non-whitespace-character-count="1268"/>
    <meta:generator>LibreOffice/6.2.5.2$Windows_X86_64 LibreOffice_project/1ec314fa52f458adc18c4f025c545a4e8b22c159</meta:generator>
  </office:meta>
</office:document-meta>
</file>