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4f9ff"/>
    </style:style>
    <style:style style:name="P2" style:family="paragraph" style:parent-style-name="Standard">
      <style:text-properties fo:color="#ff0000" officeooo:paragraph-rsid="0004f9ff"/>
    </style:style>
    <style:style style:name="P3" style:family="paragraph" style:parent-style-name="Standard">
      <style:text-properties officeooo:paragraph-rsid="0004f9ff"/>
    </style:style>
    <style:style style:name="P4" style:family="paragraph" style:parent-style-name="Standard">
      <style:text-properties officeooo:rsid="0004f9ff" officeooo:paragraph-rsid="0004f9f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04f9ff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4f9ff" style:font-size-asian="12pt" style:font-name-complex="Calibri2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4f9ff" style:font-size-asian="12pt" style:font-name-complex="Calibri2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4f9ff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officeooo:rsid="0020337b" officeooo:paragraph-rsid="0004f9ff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4f9ff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04f9ff" officeooo:paragraph-rsid="0004f9ff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4f9ff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04f9ff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7760a"/>
    </style:style>
    <style:style style:name="T5" style:family="text">
      <style:text-properties fo:color="#ff0000" officeooo:rsid="0003083d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4f9ff"/>
    </style:style>
    <style:style style:name="T8" style:family="text">
      <style:text-properties fo:color="#c9211e"/>
    </style:style>
    <style:style style:name="T9" style:family="text">
      <style:text-properties fo:color="#c9211e" officeooo:rsid="0004f9ff"/>
    </style:style>
    <style:style style:name="T10" style:family="text">
      <style:text-properties officeooo:rsid="001c0a8e"/>
    </style:style>
    <style:style style:name="T11" style:family="text">
      <style:text-properties officeooo:rsid="00065d0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4f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. SATA HRVATSKOGA JEZIKA</text:p>
      <text:p text:style-name="P3"><text:span text:style-name="T1">UD</text:span>ŽBENIČKA JEDINICA: <text:span text:style-name="T13">Samoznačne i suznačne riječi, obrada</text:span></text:p>
      <text:p text:style-name="P3"><text:span text:style-name="T2">Udžbeničku jedinicu</text:span><text:span text:style-name="T8">, <text:s/></text:span><text:span text:style-name="T9">Samoznačne i suznačne riječi</text:span><text:span text:style-name="T3"> </text:span><text:span text:style-name="T2">svladao/svladala si ako na kraju svih aktivnosti pošalješ učitelj</text:span><text:span text:style-name="T7">ici</text:span><text:span text:style-name="T2">:</text:span></text:p>
      <text:p text:style-name="P2"/>
      <text:list xml:id="list771725542" text:style-name="WWNum2">
        <text:list-item>
          <text:p text:style-name="P1"><text:span text:style-name="T4">Prepisan</text:span><text:span text:style-name="T5">o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0">ili u Teams</text:span></text:p>
        </text:list-item>
      </text:list>
      <text:p text:style-name="P12">ROK ZA SLANJE: <text:span text:style-name="T13">10.6.</text:span>2020. </text:p>
      <text:p text:style-name="P12"/>
      <text:p text:style-name="P10">OPIS AKTIVNOSTI</text:p>
      <text:p text:style-name="P7"/>
      <text:p text:style-name="P6">1.aktivnost</text:p>
      <text:p text:style-name="P8">P<text:span text:style-name="T11">ogledaj videolekciju, link ću staviti i na Teams.</text:span></text:p>
      <text:p text:style-name="P5"><text:span text:style-name="T8"/></text:p>
      <text:p text:style-name="P13"><text:a xlink:type="simple" xlink:href="https://www.youtube.com/watch?v=BLu2gukYdvs" text:style-name="Internet_20_link" text:visited-style-name="Visited_20_Internet_20_Link">https://www.youtube.com/watch?v=BLu2gukYdvs</text:a> </text:p>
      <text:p text:style-name="P10"/>
      <text:p text:style-name="P5">2. aktivnost.</text:p>
      <text:p text:style-name="P11">U bilježnicu napišite naslov Samoznačne i suznačne riječi.</text:p>
      <text:p text:style-name="P11">Iz videolecije <text:span text:style-name="T8">prepisati </text:span>i riješiti 1. zadatak i prepisati SAŽETAK</text:p>
      <text:p text:style-name="P5"/>
      <text:p text:style-name="P11"><text:span text:style-name="T12">3. aktivnost</text:span></text:p>
      <text:p text:style-name="P11"><text:span text:style-name="T12">Riješi radnu bilježnicu: 25.str. - 2. zadatak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0:28:21.365000000</meta:creation-date>
    <dc:date>2020-06-08T10:34:06.102000000</dc:date>
    <meta:editing-duration>PT5M45S</meta:editing-duration>
    <meta:editing-cycles>1</meta:editing-cycles>
    <meta:document-statistic meta:table-count="0" meta:image-count="0" meta:object-count="0" meta:page-count="1" meta:paragraph-count="14" meta:word-count="80" meta:character-count="614" meta:non-whitespace-character-count="545"/>
    <meta:generator>LibreOffice/6.2.5.2$Windows_X86_64 LibreOffice_project/1ec314fa52f458adc18c4f025c545a4e8b22c159</meta:generator>
  </office:meta>
</office:document-meta>
</file>