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2">
      <style:text-properties officeooo:paragraph-rsid="0000639b"/>
    </style:style>
    <style:style style:name="P2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officeooo:rsid="001cbbcb" officeooo:paragraph-rsid="0000639b"/>
    </style:style>
    <style:style style:name="P3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0639b"/>
    </style:style>
    <style:style style:name="P4" style:family="paragraph" style:parent-style-name="PODNASLOV_20_5">
      <style:text-properties fo:color="#000000" fo:font-size="10pt" officeooo:paragraph-rsid="0000639b" style:font-size-asian="10pt" style:font-size-complex="10pt"/>
    </style:style>
    <style:style style:name="P5" style:family="paragraph" style:parent-style-name="PODNASLOV_20_5">
      <style:text-properties officeooo:paragraph-rsid="0000639b" style:font-size-complex="10pt"/>
    </style:style>
    <style:style style:name="P6" style:family="paragraph" style:parent-style-name="Standard">
      <style:text-properties fo:color="#ff0000" officeooo:paragraph-rsid="0000639b"/>
    </style:style>
    <style:style style:name="P7" style:family="paragraph" style:parent-style-name="Standard">
      <style:text-properties officeooo:paragraph-rsid="0000639b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0639b" style:font-weight-asian="bold" style:font-size-complex="10pt"/>
    </style:style>
    <style:style style:name="P9" style:family="paragraph" style:parent-style-name="Standard">
      <style:text-properties fo:font-weight="bold" officeooo:paragraph-rsid="0000639b" style:font-weight-asian="bold" style:font-size-complex="10pt"/>
    </style:style>
    <style:style style:name="P10" style:family="paragraph" style:parent-style-name="Standard">
      <style:text-properties officeooo:paragraph-rsid="0000639b" style:font-size-complex="10pt"/>
    </style:style>
    <style:style style:name="P11" style:family="paragraph" style:parent-style-name="Standard">
      <style:text-properties fo:color="#c9211e" officeooo:paragraph-rsid="0000639b" style:font-size-complex="10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weight="bold" officeooo:rsid="00042426" officeooo:paragraph-rsid="0000639b" style:font-weight-asian="bold" style:font-weight-complex="bold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rsid="0000639b" officeooo:paragraph-rsid="0000639b" style:font-weight-asian="bold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2pt" officeooo:paragraph-rsid="0000639b" style:font-size-asian="12pt" style:font-size-complex="12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rsid="000e2192" officeooo:paragraph-rsid="0000639b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officeooo:paragraph-rsid="0000639b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color="#000000" fo:font-size="10pt" officeooo:paragraph-rsid="0000639b" style:font-size-asian="10pt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0639b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officeooo:rsid="00050839" officeooo:paragraph-rsid="0000639b" style:font-size-asian="10.5pt" style:language-asian="en" style:country-asian="US" style:font-size-complex="10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paragraph-rsid="0000639b"/>
    </style:style>
    <style:style style:name="T1" style:family="text">
      <style:text-properties officeooo:rsid="00050839"/>
    </style:style>
    <style:style style:name="T2" style:family="text">
      <style:text-properties fo:color="#ff0000"/>
    </style:style>
    <style:style style:name="T3" style:family="text">
      <style:text-properties fo:color="#ff0000" officeooo:rsid="00050839"/>
    </style:style>
    <style:style style:name="T4" style:family="text">
      <style:text-properties fo:color="#ff0000" officeooo:rsid="00029d7b"/>
    </style:style>
    <style:style style:name="T5" style:family="text">
      <style:text-properties fo:color="#ff0000" officeooo:rsid="00042426"/>
    </style:style>
    <style:style style:name="T6" style:family="text">
      <style:text-properties fo:color="#ff0000" officeooo:rsid="000238fa"/>
    </style:style>
    <style:style style:name="T7" style:family="text">
      <style:text-properties fo:color="#ff0000" officeooo:rsid="000f9098"/>
    </style:style>
    <style:style style:name="T8" style:family="text">
      <style:text-properties fo:color="#ff0000" officeooo:rsid="000e2192"/>
    </style:style>
    <style:style style:name="T9" style:family="text">
      <style:text-properties fo:color="#ff0000" officeooo:rsid="0000639b"/>
    </style:style>
    <style:style style:name="T10" style:family="text">
      <style:text-properties fo:color="#c9211e"/>
    </style:style>
    <style:style style:name="T11" style:family="text">
      <style:text-properties officeooo:rsid="001c0a8e"/>
    </style:style>
    <style:style style:name="T12" style:family="text">
      <style:text-properties style:language-asian="en" style:country-asian="US"/>
    </style:style>
    <style:style style:name="T13" style:family="text">
      <style:text-properties officeooo:rsid="00029d7b" style:language-asian="en" style:country-asian="US"/>
    </style:style>
    <style:style style:name="T14" style:family="text">
      <style:text-properties style:language-asian="en" style:country-asian="US" style:font-size-complex="10pt"/>
    </style:style>
    <style:style style:name="T15" style:family="text">
      <style:text-properties officeooo:rsid="0000639b" style:language-asian="en" style:country-asian="US" style:font-size-complex="10pt"/>
    </style:style>
    <style:style style:name="T16" style:family="text">
      <style:text-properties officeooo:rsid="00029d7b"/>
    </style:style>
    <style:style style:name="T17" style:family="text">
      <style:text-properties officeooo:rsid="0000639b"/>
    </style:style>
    <style:style style:name="T18" style:family="text">
      <style:text-properties fo:font-weight="bold" officeooo:rsid="00042426" style:font-weight-asian="bold" style:font-size-complex="10pt" style:font-weight-complex="bold"/>
    </style:style>
    <style:style style:name="T19" style:family="text">
      <style:text-properties fo:color="#00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DŽBENIČKA JEDINICA: <text:span text:style-name="T17">Oliver Frljić, U zemlji liliputanskoj (udžbenik 136.-139. str.)</text:span></text:p>
      <text:p text:style-name="P7"><text:span text:style-name="T2">Udžbeničku jedinicu</text:span><text:span text:style-name="T10">, </text:span><text:span text:style-name="T9">Oliver Frljić, U zemlji liliputanskoj</text:span><text:span text:style-name="T3"> </text:span><text:span text:style-name="T2">svladao/svladala si ako na kraju svih aktivnosti pošalješ učitelj</text:span><text:span text:style-name="T3">ici</text:span><text:span text:style-name="T2">:</text:span></text:p>
      <text:p text:style-name="P6"/>
      <text:list xml:id="list4149700263" text:style-name="WWNum2">
        <text:list-item>
          <text:p text:style-name="P1"><text:span text:style-name="T5">Plan ploče i </text:span><text:span text:style-name="T3">odgovori na pitanja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11">ili u Teams</text:span></text:p>
          <text:p text:style-name="P2"/>
          <text:p text:style-name="P3"><text:span text:style-name="T7">ROK ZA SLANJE: </text:span><text:span text:style-name="T9">10.6</text:span><text:span text:style-name="T8">.2020.</text:span></text:p>
        </text:list-item>
      </text:list>
      <text:p text:style-name="P18"/>
      <text:p text:style-name="P16">OPIS AKTIVNOSTI</text:p>
      <text:p text:style-name="P16">1.aktivnost</text:p>
      <text:p text:style-name="P7"><text:span text:style-name="T14">Prisjetite se što se s </text:span><text:span text:style-name="T15">Gulliverom d</text:span><text:span text:style-name="T14">ogodilo? Što je činio u Liliputu? Kakva je to zemlja, tko u njoj živi? Kako se liliputanski kralj odnosio prema Gulliveru? </text:span></text:p>
      <text:p text:style-name="P19"><text:span text:style-name="T12">Sjećate li se kako se Gulliver našao u Liliputu? Što mu se dogodilo?</text:span></text:p>
      <text:p text:style-name="P14"/>
      <text:p text:style-name="P16">2.aktivnost</text:p>
      <text:p text:style-name="P15">Pročitaj <text:span text:style-name="T17">tekst u udžbeniku 136.str.</text:span> </text:p>
      <text:p text:style-name="P15"/>
      <text:p text:style-name="P15">3. aktivnost</text:p>
      <text:p text:style-name="P12">Prepiši plan ploče <text:span text:style-name="T1">i nadopuni ono što sam označila crvenom bojom</text:span></text:p>
      <text:p text:style-name="P13"/>
      <text:p text:style-name="P13">PLAN PLOČE</text:p>
      <text:p text:style-name="P17"/>
      <text:p text:style-name="P9">Oliver Frljić</text:p>
      <text:p text:style-name="P8">Guliver</text:p>
      <text:p text:style-name="P8"/>
      <text:p text:style-name="P10"/>
      <text:p text:style-name="P10">Književni rod: dramski</text:p>
      <text:p text:style-name="P11">Tema: </text:p>
      <text:p text:style-name="P11">Dramski likovi: </text:p>
      <text:p text:style-name="P10">Temelj dramskog sukoba: </text:p>
      <text:p text:style-name="P10">- strah Liliputanaca prema Gulliveru</text:p>
      <text:p text:style-name="P10">- nerazumijevanje Gulliverova jezika</text:p>
      <text:p text:style-name="P10">- bijes ministra vanjskih poslova zbog netočno prevedenih Gulliverovih riječi</text:p>
      <text:p text:style-name="P20"><text:span text:style-name="T18">Obilježja dramskog teksta: dramski sukob, didaskalije, dijalog/monolo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text-align="center" style:justify-single-word="false"/>
      <style:text-properties fo:color="#e36c0a" fo:font-size="11pt" fo:font-weight="bold" style:font-size-asian="11pt" style:font-weight-asian="bold" style:font-size-complex="11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21:59:03.642000000</meta:creation-date>
    <dc:date>2020-06-08T22:04:18.120000000</dc:date>
    <meta:editing-duration>PT5M14S</meta:editing-duration>
    <meta:editing-cycles>1</meta:editing-cycles>
    <meta:document-statistic meta:table-count="0" meta:image-count="0" meta:object-count="0" meta:page-count="1" meta:paragraph-count="24" meta:word-count="148" meta:character-count="1026" meta:non-whitespace-character-count="898"/>
    <meta:generator>LibreOffice/6.2.5.2$Windows_X86_64 LibreOffice_project/1ec314fa52f458adc18c4f025c545a4e8b22c159</meta:generator>
  </office:meta>
</office:document-meta>
</file>