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3a7ba"/>
    </style:style>
    <style:style style:name="P2" style:family="paragraph" style:parent-style-name="Standard">
      <style:text-properties fo:color="#ff0000" officeooo:paragraph-rsid="0003a7ba"/>
    </style:style>
    <style:style style:name="P3" style:family="paragraph" style:parent-style-name="Standard">
      <style:text-properties style:font-name="Liberation Serif" fo:font-size="12pt" officeooo:rsid="00125acf" officeooo:paragraph-rsid="0003a7ba" style:font-size-asian="12pt" style:font-size-complex="12pt"/>
    </style:style>
    <style:style style:name="P4" style:family="paragraph" style:parent-style-name="Standard">
      <style:text-properties officeooo:paragraph-rsid="0003a7ba"/>
    </style:style>
    <style:style style:name="P5" style:family="paragraph" style:parent-style-name="Standard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fo:color="#231f20" style:font-name="Liberation Serif" fo:font-size="12pt" officeooo:rsid="001d1247" officeooo:paragraph-rsid="0003a7ba" style:font-size-asian="12pt" style:font-name-complex="Arial" style:font-size-complex="12pt" style:text-scale="110%"/>
    </style:style>
    <style:style style:name="P6" style:family="paragraph" style:parent-style-name="Standard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fo:color="#231f20" style:font-name="Liberation Serif" fo:font-size="12pt" officeooo:rsid="0003a7ba" officeooo:paragraph-rsid="0003a7ba" style:font-size-asian="12pt" style:font-name-complex="Arial" style:font-size-complex="12pt" style:text-scale="110%"/>
    </style:style>
    <style:style style:name="P7" style:family="paragraph" style:parent-style-name="Standard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officeooo:rsid="00125acf" officeooo:paragraph-rsid="0003a7ba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3a7ba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3a7ba"/>
    </style:style>
    <style:style style:name="P10" style:family="paragraph" style:parent-style-name="Standard">
      <style:paragraph-properties fo:margin-left="0.138cm" fo:margin-right="0cm" fo:margin-top="0.258cm" fo:margin-bottom="0cm" loext:contextual-spacing="false" fo:line-height="88%" fo:text-indent="0cm" style:auto-text-indent="false" style:writing-mode="lr-tb">
        <style:tab-stops/>
      </style:paragraph-properties>
      <style:text-properties fo:color="#231f20" fo:font-size="12pt" officeooo:rsid="0003a7ba" officeooo:paragraph-rsid="0003a7ba" style:font-size-asian="12pt" style:font-size-complex="12pt"/>
    </style:style>
    <style:style style:name="P11" style:family="paragraph" style:parent-style-name="Standard" style:master-page-name="Converted1">
      <style:paragraph-properties style:page-number="auto"/>
      <style:text-properties officeooo:paragraph-rsid="0003a7ba"/>
    </style:style>
    <style:style style:name="T1" style:family="text">
      <style:text-properties officeooo:rsid="001d1247"/>
    </style:style>
    <style:style style:name="T2" style:family="text">
      <style:text-properties fo:color="#231f20" fo:font-size="12pt" officeooo:rsid="001d1247" style:font-size-asian="12pt" style:font-size-complex="12pt"/>
    </style:style>
    <style:style style:name="T3" style:family="text">
      <style:text-properties fo:color="#231f20" fo:font-size="12pt" officeooo:rsid="0003a7ba" style:font-size-asian="12pt" style:font-size-complex="12pt"/>
    </style:style>
    <style:style style:name="T4" style:family="text">
      <style:text-properties fo:color="#231f20" style:font-name-complex="Arial" style:text-scale="110%"/>
    </style:style>
    <style:style style:name="T5" style:family="text">
      <style:text-properties fo:color="#231f20" officeooo:rsid="001d1247" style:font-name-complex="Arial" style:text-scale="110%"/>
    </style:style>
    <style:style style:name="T6" style:family="text">
      <style:text-properties fo:color="#231f20" officeooo:rsid="0003a7ba" style:font-name-complex="Arial" style:text-scale="110%"/>
    </style:style>
    <style:style style:name="T7" style:family="text">
      <style:text-properties fo:color="#ff0000"/>
    </style:style>
    <style:style style:name="T8" style:family="text">
      <style:text-properties fo:color="#ff0000" officeooo:rsid="00125acf"/>
    </style:style>
    <style:style style:name="T9" style:family="text">
      <style:text-properties fo:color="#ff0000" officeooo:rsid="000ef6a2"/>
    </style:style>
    <style:style style:name="T10" style:family="text">
      <style:text-properties fo:color="#c9211e"/>
    </style:style>
    <style:style style:name="T11" style:family="text">
      <style:text-properties fo:color="#c9211e" officeooo:rsid="001d1247"/>
    </style:style>
    <style:style style:name="T12" style:family="text">
      <style:text-properties fo:color="#c9211e" fo:font-size="12pt" officeooo:rsid="001d1247" style:font-size-asian="12pt" style:font-size-complex="12pt"/>
    </style:style>
    <style:style style:name="T13" style:family="text">
      <style:text-properties fo:color="#c9211e" fo:font-size="12pt" officeooo:rsid="0003a7ba" style:font-size-asian="12pt" style:font-size-complex="12pt"/>
    </style:style>
    <style:style style:name="T14" style:family="text">
      <style:text-properties officeooo:rsid="001c0a8e"/>
    </style:style>
    <style:style style:name="T15" style:family="text">
      <style:text-properties officeooo:rsid="0003a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DŽBENIČKA JEDINICA: <text:span text:style-name="T1">Joško Marušić, </text:span><text:span text:style-name="T2">Animirani film – </text:span><text:span text:style-name="T3">Vrste animiranih filomova</text:span><text:span text:style-name="T2"> (čitanka 18</text:span><text:span text:style-name="T3">5</text:span><text:span text:style-name="T2">. str.) - </text:span><text:span text:style-name="T3">2.DIO</text:span></text:p>
      <text:p text:style-name="P4"><text:span text:style-name="T7">Udžbeničku jedinicu</text:span><text:span text:style-name="T10">, <text:s/></text:span><text:span text:style-name="T11">Joško Marušić, </text:span><text:span text:style-name="T12">Animirani film – </text:span><text:span text:style-name="T13">Vrste animiranih filmova</text:span><text:span text:style-name="T2"> </text:span><text:span text:style-name="T7">svladao/svladala si ako na kraju svih aktivnosti pošalješ učitelj</text:span><text:span text:style-name="T8">ici</text:span><text:span text:style-name="T7">:</text:span></text:p>
      <text:p text:style-name="P2"/>
      <text:list xml:id="list1783559679" text:style-name="WWNum2">
        <text:list-item>
          <text:p text:style-name="P1"><text:span text:style-name="T7"><text:s/></text:span><text:span text:style-name="T8"><text:s/></text:span><text:span text:style-name="T7">na e-mail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4">ili u Teams</text:span></text:p>
        </text:list-item>
      </text:list>
      <text:p text:style-name="P8">ROK ZA SLANJE: <text:span text:style-name="T15">12.6.</text:span>2020. </text:p>
      <text:p text:style-name="P8"/>
      <text:p text:style-name="P9">OPIS AKTIVNOSTI</text:p>
      <text:p text:style-name="P9">1.aktivnost</text:p>
      <text:p text:style-name="P10">Nastavljamo dalje s upoznavanjem animiranog filma.</text:p>
      <text:p text:style-name="P7"><text:span text:style-name="T5">Pročitaj </text:span><text:span text:style-name="T4">tekst o </text:span><text:span text:style-name="T6">vrstama </text:span><text:span text:style-name="T4">animiranom filmu </text:span><text:span text:style-name="T5">koji se nalazi na 18</text:span><text:span text:style-name="T6">5.str.</text:span></text:p>
      <text:p text:style-name="P7"><text:span text:style-name="T6"/></text:p>
      <text:p text:style-name="P3"><text:s/></text:p>
      <text:p text:style-name="P5"><text:span text:style-name="T15">2</text:span>. aktivnost</text:p>
      <text:p text:style-name="P6">U bilježnicu napiši naslov <text:span text:style-name="T10">Vrste animiranih filmova.</text:span></text:p>
      <text:p text:style-name="P5">Pr<text:span text:style-name="T15">i dnu 185.str. ti se nalaze sličice s vrstama animiranih filmova i nešto o njima. To moraš prepisati u bilježnic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54:41.007000000</meta:creation-date>
    <dc:date>2020-06-08T11:02:04.063000000</dc:date>
    <meta:editing-duration>PT7M23S</meta:editing-duration>
    <meta:editing-cycles>1</meta:editing-cycles>
    <meta:document-statistic meta:table-count="0" meta:image-count="0" meta:object-count="0" meta:page-count="1" meta:paragraph-count="12" meta:word-count="92" meta:character-count="658" meta:non-whitespace-character-count="570"/>
    <meta:generator>LibreOffice/6.2.5.2$Windows_X86_64 LibreOffice_project/1ec314fa52f458adc18c4f025c545a4e8b22c159</meta:generator>
  </office:meta>
</office:document-meta>
</file>