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inherit" svg:font-family="inherit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ica2" style:family="table">
      <style:table-properties style:width="16.002cm" table:align="center" style:writing-mode="lr-tb"/>
    </style:style>
    <style:style style:name="Tablica2.A" style:family="table-column">
      <style:table-column-properties style:column-width="8.013cm"/>
    </style:style>
    <style:style style:name="Tablica2.B" style:family="table-column">
      <style:table-column-properties style:column-width="7.989cm"/>
    </style:style>
    <style:style style:name="Tablica2.1" style:family="table-row">
      <style:table-row-properties style:row-height="0.6cm" fo:keep-together="auto"/>
    </style:style>
    <style:style style:name="Tablic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2.2" style:family="table-row">
      <style:table-row-properties style:min-row-height="3.672cm" fo:keep-together="always"/>
    </style:style>
    <style:style style:name="P1" style:family="paragraph" style:parent-style-name="List_20_Paragraph">
      <style:paragraph-properties fo:margin-left="0cm" fo:margin-right="0cm" fo:text-indent="0cm" style:auto-text-indent="false"/>
      <style:text-properties officeooo:rsid="00046181" officeooo:paragraph-rsid="0002e7bf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111111" style:font-name="Liberation Serif" fo:font-size="12pt" fo:letter-spacing="normal" fo:font-style="normal" style:text-underline-style="none" fo:font-weight="normal" officeooo:rsid="0002e7bf" officeooo:paragraph-rsid="0002e7bf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111111" style:font-name="Liberation Serif" fo:font-size="12pt" fo:letter-spacing="normal" fo:font-style="normal" style:text-underline-style="none" fo:font-weight="normal" officeooo:rsid="0002e7bf" officeooo:paragraph-rsid="0002e7bf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85898" style:font-name="inherit" fo:font-size="8.39999961853027pt" fo:letter-spacing="normal" fo:font-style="normal" style:text-underline-style="solid" style:text-underline-width="auto" style:text-underline-color="font-color" fo:font-weight="bold" officeooo:rsid="001ac687" officeooo:paragraph-rsid="0002e7bf"/>
    </style:style>
    <style:style style:name="P5" style:family="paragraph" style:parent-style-name="Standard">
      <style:text-properties officeooo:paragraph-rsid="0002e7bf"/>
    </style:style>
    <style:style style:name="P6" style:family="paragraph" style:parent-style-name="Standard">
      <style:paragraph-properties style:snap-to-layout-grid="false"/>
      <style:text-properties officeooo:paragraph-rsid="0002e7bf" style:font-name-complex="Arial2" style:font-size-complex="10pt"/>
    </style:style>
    <style:style style:name="P7" style:family="paragraph" style:parent-style-name="Standard">
      <style:paragraph-properties>
        <style:tab-stops>
          <style:tab-stop style:position="3.334cm"/>
        </style:tab-stops>
      </style:paragraph-properties>
      <style:text-properties style:font-name="Liberation Serif" fo:font-size="11pt" officeooo:paragraph-rsid="0002e7bf" style:font-size-asian="11pt" style:font-size-complex="11pt"/>
    </style:style>
    <style:style style:name="P8" style:family="paragraph" style:parent-style-name="Standard">
      <style:text-properties style:font-name="Liberation Serif" fo:font-size="11pt" officeooo:paragraph-rsid="0002e7bf" style:font-size-asian="11pt" style:font-size-complex="11pt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fo:color="#ff0000" officeooo:paragraph-rsid="0002e7bf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officeooo:paragraph-rsid="0002e7bf"/>
    </style:style>
    <style:style style:name="P11" style:family="paragraph" style:parent-style-name="PODNASLOV_20_5">
      <style:paragraph-properties fo:text-align="start" style:justify-single-word="false"/>
      <style:text-properties fo:color="#000000" fo:font-size="10pt" officeooo:paragraph-rsid="0002e7bf" style:font-size-asian="10pt" style:font-size-complex="10pt"/>
    </style:style>
    <style:style style:name="P12" style:family="paragraph" style:parent-style-name="PODNASLOV_20_5">
      <style:text-properties fo:color="#000000" fo:font-size="10pt" officeooo:paragraph-rsid="0002e7bf" style:font-size-asian="10pt" style:font-size-complex="10pt"/>
    </style:style>
    <style:style style:name="P13" style:family="paragraph" style:parent-style-name="PODNASLOV_20_5">
      <style:text-properties fo:color="#000000" style:font-name="Liberation Serif" fo:font-size="11pt" fo:font-weight="normal" officeooo:paragraph-rsid="0002e7bf" style:font-size-asian="11pt" style:font-weight-asian="normal" style:font-size-complex="11pt"/>
    </style:style>
    <style:style style:name="P14" style:family="paragraph" style:parent-style-name="PODNASLOV_20_5">
      <style:paragraph-properties fo:text-align="start" style:justify-single-word="false"/>
      <style:text-properties fo:color="#000000" style:font-name="Liberation Serif" fo:font-size="11pt" fo:font-weight="normal" officeooo:paragraph-rsid="0002e7bf" style:font-size-asian="11pt" style:font-weight-asian="normal" style:font-size-complex="11pt"/>
    </style:style>
    <style:style style:name="P15" style:family="paragraph" style:parent-style-name="PODNASLOV_20_5">
      <style:text-properties officeooo:paragraph-rsid="0002e7bf"/>
    </style:style>
    <style:style style:name="P16" style:family="paragraph" style:parent-style-name="Standard" style:master-page-name="Standard">
      <style:paragraph-properties style:page-number="auto"/>
      <style:text-properties officeooo:paragraph-rsid="0002e7bf"/>
    </style:style>
    <style:style style:name="P17" style:family="paragraph" style:parent-style-name="Standard" style:list-style-name="WWNum1">
      <style:text-properties fo:color="#c9211e" fo:font-weight="bold" officeooo:paragraph-rsid="0002e7bf" style:font-weight-asian="bold" style:font-name-complex="Arial2" style:font-size-complex="10pt" style:font-weight-complex="bold"/>
    </style:style>
    <style:style style:name="P18" style:family="paragraph" style:parent-style-name="Standard" style:list-style-name="WW8Num6">
      <style:paragraph-properties>
        <style:tab-stops>
          <style:tab-stop style:position="1.251cm"/>
        </style:tab-stops>
      </style:paragraph-properties>
      <style:text-properties fo:color="#c9211e" style:font-name="Liberation Serif" fo:font-size="11pt" officeooo:paragraph-rsid="0002e7bf" style:font-size-asian="11pt" style:font-size-complex="11pt"/>
    </style:style>
    <style:style style:name="P19" style:family="paragraph" style:parent-style-name="Standard" style:list-style-name="WWNum1">
      <style:text-properties officeooo:paragraph-rsid="0002e7bf" style:font-name-complex="Arial2" style:font-size-complex="10pt"/>
    </style:style>
    <style:style style:name="P20" style:family="paragraph" style:parent-style-name="Standard" style:list-style-name="WWNum1">
      <style:paragraph-properties style:snap-to-layout-grid="false"/>
      <style:text-properties officeooo:paragraph-rsid="0002e7bf" style:font-name-complex="Arial2" style:font-size-complex="10pt"/>
    </style:style>
    <style:style style:name="P21" style:family="paragraph" style:parent-style-name="Standard" style:list-style-name="WWNum1">
      <style:paragraph-properties fo:text-align="center" style:justify-single-word="false"/>
      <style:text-properties fo:font-size="12pt" officeooo:paragraph-rsid="0002e7bf" style:font-size-asian="12pt" style:font-name-complex="Arial2" style:font-size-complex="12pt" style:font-weight-complex="bold"/>
    </style:style>
    <style:style style:name="P22" style:family="paragraph" style:parent-style-name="Standard" style:list-style-name="WWNum1">
      <style:paragraph-properties fo:text-align="justify" style:justify-single-word="false" fo:orphans="0" fo:widows="0" style:vertical-align="baseline"/>
      <style:text-properties fo:language="pt" fo:country="BR" officeooo:rsid="00138d91" officeooo:paragraph-rsid="0002e7bf" style:font-size-complex="10pt"/>
    </style:style>
    <style:style style:name="P23" style:family="paragraph" style:parent-style-name="Standard" style:list-style-name="WW8Num12">
      <style:paragraph-properties>
        <style:tab-stops>
          <style:tab-stop style:position="1.251cm"/>
        </style:tab-stops>
      </style:paragraph-properties>
      <style:text-properties style:font-name="Liberation Serif" fo:font-size="11pt" officeooo:paragraph-rsid="0002e7bf" style:font-size-asian="11pt" style:font-size-complex="11pt"/>
    </style:style>
    <style:style style:name="P24" style:family="paragraph" style:parent-style-name="Standard">
      <style:text-properties style:font-name="Liberation Serif" fo:font-size="11pt" officeooo:paragraph-rsid="0002e7bf" style:font-size-asian="11pt" style:font-size-complex="11pt"/>
    </style:style>
    <style:style style:name="P25" style:family="paragraph" style:parent-style-name="List_20_Paragraph" style:list-style-name="WWNum2">
      <style:text-properties officeooo:paragraph-rsid="0002e7bf"/>
    </style:style>
    <style:style style:name="P26" style:family="paragraph" style:parent-style-name="List_20_Paragraph" style:list-style-name="WWNum1">
      <style:text-properties officeooo:paragraph-rsid="0002e7bf"/>
    </style:style>
    <style:style style:name="P27" style:family="paragraph" style:parent-style-name="List_20_Paragraph" style:list-style-name="WWNum1">
      <style:text-properties fo:font-weight="normal" officeooo:paragraph-rsid="0002e7bf" style:font-weight-asian="normal" style:font-size-complex="10pt" style:font-weight-complex="normal"/>
    </style:style>
    <style:style style:name="P28" style:family="paragraph" style:parent-style-name="PODNASLOV_20_5">
      <style:paragraph-properties fo:text-align="start" style:justify-single-word="false"/>
      <style:text-properties fo:color="#000000" style:font-name="Liberation Serif" fo:font-size="11pt" fo:font-weight="normal" officeooo:paragraph-rsid="0002e7bf" style:font-size-asian="11pt" style:font-weight-asian="normal" style:font-size-complex="11pt"/>
    </style:style>
    <style:style style:name="P29" style:family="paragraph" style:parent-style-name="Heading_20_1">
      <style:text-properties style:font-name="Calibri1" fo:font-size="12pt" fo:font-weight="normal" officeooo:paragraph-rsid="0002e7bf" style:font-size-asian="12pt" style:font-weight-asian="normal" style:font-name-complex="Arial2" style:font-size-complex="12pt" style:font-weight-complex="bold"/>
    </style:style>
    <style:style style:name="T1" style:family="text">
      <style:text-properties fo:color="#ff0000"/>
    </style:style>
    <style:style style:name="T2" style:family="text">
      <style:text-properties fo:color="#ff0000" officeooo:rsid="001c3f18"/>
    </style:style>
    <style:style style:name="T3" style:family="text">
      <style:text-properties fo:color="#ff0000" officeooo:rsid="001669b7"/>
    </style:style>
    <style:style style:name="T4" style:family="text">
      <style:text-properties fo:color="#ff0000" officeooo:rsid="000ad51d"/>
    </style:style>
    <style:style style:name="T5" style:family="text">
      <style:text-properties fo:color="#ff0000" fo:font-weight="normal" officeooo:rsid="001c3f18" style:font-weight-asian="normal" style:font-size-complex="10pt" style:font-weight-complex="normal"/>
    </style:style>
    <style:style style:name="T6" style:family="text">
      <style:text-properties fo:color="#ff0000" officeooo:rsid="0002e7bf"/>
    </style:style>
    <style:style style:name="T7" style:family="text">
      <style:text-properties fo:color="#ff0000" officeooo:rsid="0003bfae"/>
    </style:style>
    <style:style style:name="T8" style:family="text">
      <style:text-properties officeooo:rsid="001790fb"/>
    </style:style>
    <style:style style:name="T9" style:family="text">
      <style:text-properties fo:color="#111111"/>
    </style:style>
    <style:style style:name="T10" style:family="text">
      <style:text-properties fo:font-weight="bold" style:font-weight-asian="bold"/>
    </style:style>
    <style:style style:name="T11" style:family="text">
      <style:text-properties style:font-size-complex="10pt"/>
    </style:style>
    <style:style style:name="T12" style:family="text">
      <style:text-properties fo:font-weight="normal" style:font-weight-asian="normal" style:font-size-complex="10pt" style:font-weight-complex="normal"/>
    </style:style>
    <style:style style:name="T13" style:family="text">
      <style:text-properties fo:color="#000000" fo:font-size="10pt" fo:font-weight="normal" style:font-size-asian="10pt" style:font-weight-asian="normal" style:font-size-complex="10pt"/>
    </style:style>
    <style:style style:name="T14" style:family="text">
      <style:text-properties fo:color="#000000" fo:font-size="10pt" fo:font-style="italic" fo:font-weight="normal" style:font-size-asian="10pt" style:font-style-asian="italic" style:font-weight-asian="normal" style:font-size-complex="10pt"/>
    </style:style>
    <style:style style:name="T15" style:family="text">
      <style:text-properties fo:color="#c9211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UDŽBENIČKA JEDINICA: <text:span text:style-name="T12">Alphonse Daudet, Tajna djeda Cornillea</text:span></text:p>
      <text:p text:style-name="P5"><text:span text:style-name="T1">Udžbeničku jedinicu </text:span><text:span text:style-name="T5">Alphonse Daudet, Tajna djeda Cornillea</text:span><text:span text:style-name="T3"> </text:span><text:span text:style-name="T1">svladao/svladala si ako na kraju svih aktivnosti pošalješ učitelj</text:span><text:span text:style-name="T6">ici</text:span><text:span text:style-name="T1">: </text:span></text:p>
      <text:list xml:id="list812571573" text:style-name="WWNum2">
        <text:list-item>
          <text:p text:style-name="P25"><text:span text:style-name="T4">riješene zadatke</text:span><text:span text:style-name="T1"> na e-mail učiteljice: </text:span><text:a xlink:type="simple" xlink:href="mailto:larisaos.nastava@gmail.com" text:style-name="Internet_20_link" text:visited-style-name="Visited_20_Internet_20_Link"><text:span text:style-name="Internet_20_link"><text:span text:style-name="T8">larisaos.nastava@gmail.com</text:span></text:span></text:a><text:span text:style-name="Internet_20_link"><text:span text:style-name="T8"> </text:span></text:span><text:span text:style-name="Internet_20_link"><text:span text:style-name="T9">ili u Teams</text:span></text:span></text:p>
          <text:p text:style-name="P25"><text:bookmark text:name="_GoBack"/><text:span text:style-name="Internet_20_link"><text:span text:style-name="T9"/></text:span></text:p>
        </text:list-item>
      </text:list>
      <text:p text:style-name="P10"><text:span text:style-name="T1">ROK ZA SLANJE: </text:span><text:span text:style-name="T7">9.6.</text:span><text:span text:style-name="T1">2020. </text:span></text:p>
      <text:p text:style-name="P9"/>
      <text:p text:style-name="P5">OPIS AKTIVNOSTI</text:p>
      <text:list xml:id="list3053792100" text:style-name="WWNum1">
        <text:list-item>
          <text:p text:style-name="P26">aktivnost</text:p>
          <text:p text:style-name="P27">Ponavljanje o proznim književnim djelima i obilježjima proznih tekstova</text:p>
          <text:p text:style-name="P17">Razvrstaj sljedeće pojmove u dva stupca.</text:p>
          <text:p text:style-name="P19">naglašavanje osjećajnog dojma, fabula, opisivanje, sažetost jezičnog izraza (slikovitost), pripovijedanje, jedinstvo zvuka riječi s njihovim značenjem, pripovjedač, naglašavanje ritma i zvuka, likovi.</text:p>
          <text:p text:style-name="P19"/>
        </text:list-item>
      </text:list>
      <table:table table:name="Tablica2" table:style-name="Tablica2">
        <table:table-column table:style-name="Tablica2.A"/>
        <table:table-column table:style-name="Tablica2.B"/>
        <table:table-row table:style-name="Tablica2.1">
          <table:table-cell table:style-name="Tablica2.A1" office:value-type="string">
            <text:h text:style-name="P29" text:outline-level="1">LIRIKA/POEZIJA</text:h>
          </table:table-cell>
          <table:table-cell table:style-name="Tablica2.B1" office:value-type="string">
            <text:list xml:id="list204506657987305" text:continue-numbering="true" text:style-name="WWNum1">
              <text:list-header>
                <text:p text:style-name="P21">EPIKA (epika u prozi, epika u stihu)</text:p>
              </text:list-header>
            </text:list>
          </table:table-cell>
        </table:table-row>
        <table:table-row table:style-name="Tablica2.2">
          <table:table-cell table:style-name="Tablica2.A1" office:value-type="string">
            <text:list xml:id="list204505937692138" text:continue-numbering="true" text:style-name="WWNum1">
              <text:list-header>
                <text:p text:style-name="P20"/>
              </text:list-header>
            </text:list>
          </table:table-cell>
          <table:table-cell table:style-name="Tablica2.B1" office:value-type="string">
            <text:p text:style-name="P6"/>
          </table:table-cell>
        </table:table-row>
      </table:table>
      <text:list xml:id="list204504980326923" text:continue-numbering="true" text:style-name="WWNum1">
        <text:list-header>
          <text:p text:style-name="P22"/>
        </text:list-header>
      </text:list>
      <text:p text:style-name="P1">2. aktivnost</text:p>
      <text:p text:style-name="P2">Pročitaj tekst <text:span text:style-name="T11">Alphonse Daudet, Tajna djeda Cornillea.</text:span></text:p>
      <text:p text:style-name="P4"/>
      <text:p text:style-name="P3">3. aktivnost</text:p>
      <text:p text:style-name="P3">Prepiši plan ploče i dopiši ono što sam označila crvenom bojom.</text:p>
      <text:p text:style-name="P3"/>
      <text:p text:style-name="P12">Plan ploče:</text:p>
      <text:p text:style-name="P12"/>
      <text:p text:style-name="P11">Alphonse Daudet</text:p>
      <text:p text:style-name="P12">Tajna djeda Cornillea</text:p>
      <text:p text:style-name="P15"><text:span text:style-name="T13">(iz zbirke novela </text:span><text:span text:style-name="T14">Pisma iz mog mlina</text:span><text:span text:style-name="T13">)</text:span></text:p>
      <text:p text:style-name="P13"/>
      <text:p text:style-name="P14">književni rod: epika</text:p>
      <text:p text:style-name="P14">- pripovijedanje u 3. osobi</text:p>
      <text:p text:style-name="P7">Kompozicija:</text:p>
      <text:list xml:id="list1982555906" text:style-name="WW8Num6">
        <text:list-item>
          <text:p text:style-name="P18">uvod – </text:p>
        </text:list-item>
        <text:list-item>
          <text:p text:style-name="P18">zaplet – </text:p>
        </text:list-item>
        <text:list-item>
          <text:p text:style-name="P18">vrhunac – </text:p>
        </text:list-item>
        <text:list-item>
          <text:p text:style-name="P18">rasplet – </text:p>
        </text:list-item>
      </text:list>
      <text:p text:style-name="P7">- stilska izražajna sredstva: </text:p>
      <text:list xml:id="list300311008" text:style-name="WW8Num12">
        <text:list-item>
          <text:p text:style-name="P23"><text:span text:style-name="T15">usporedba</text:span> – </text:p>
        </text:list-item>
        <text:list-item>
          <text:p text:style-name="P23"><text:span text:style-name="T15">epitet</text:span> – </text:p>
        </text:list-item>
        <text:list-item>
          <text:p text:style-name="P23">metafora – <text:span text:style-name="T10">Krila</text:span> na vjetrenjači okretahu se kao prije.</text:p>
        </text:list-item>
        <text:list-item>
          <text:p text:style-name="P23">suprotnost – Nitko <text:span text:style-name="T10">nije donosio</text:span> žito na mljevenje, a ipak<text:span text:style-name="T10"> se</text:span> krila na vjetrenjači <text:span text:style-name="T10">okretahu</text:span> kao prije.</text:p>
        </text:list-item>
      </text:list>
      <text:p text:style-name="P8"/>
      <text:p text:style-name="P8">NOVELA – kraći prozni tekst u kojem se na sažet i jezgrovit način prikazuje mali broj likova i događaja. Novela obično završava poentom, tj. naglim isticanjem nečega što je osobito važno za ono što novela obrađuj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inherit" svg:font-family="inherit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PODNASLOV_20_5" style:display-name="PODNASLOV 5" style:family="paragraph" style:parent-style-name="Standard">
      <style:paragraph-properties fo:text-align="center" style:justify-single-word="false"/>
      <style:text-properties fo:color="#e36c0a" fo:font-size="11pt" fo:font-weight="bold" style:font-size-asian="11pt" style:font-weight-asian="bold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6" style:display-name="ListLabel 6" style:family="text">
      <style:text-properties style:font-name-complex="Arial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2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2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2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2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WW8Num6z0" style:family="text">
      <style:text-properties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2z0" style:family="text">
      <style:text-properties style:font-name="Courier New" fo:font-family="'Courier New'" style:font-family-generic="modern" style:font-name-complex="Courier New" style:font-family-complex="'Courier New'" style:font-family-generic-complex="modern" style:font-size-complex="10pt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12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20:13:09.773000000</meta:creation-date>
    <dc:date>2020-06-07T20:45:04.403000000</dc:date>
    <meta:editing-duration>PT6M38S</meta:editing-duration>
    <meta:editing-cycles>2</meta:editing-cycles>
    <meta:generator>LibreOffice/6.2.5.2$Windows_X86_64 LibreOffice_project/1ec314fa52f458adc18c4f025c545a4e8b22c159</meta:generator>
    <meta:document-statistic meta:table-count="1" meta:image-count="0" meta:object-count="0" meta:page-count="1" meta:paragraph-count="33" meta:word-count="209" meta:character-count="1431" meta:non-whitespace-character-count="1247"/>
  </office:meta>
</office:document-meta>
</file>