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8489" officeooo:paragraph-rsid="000d8489"/>
    </style:style>
    <style:style style:name="P2" style:family="paragraph" style:parent-style-name="Standard">
      <style:text-properties officeooo:rsid="000eec75" officeooo:paragraph-rsid="000eec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. razred – dopunska nastava</text:p>
      <text:p text:style-name="P2">Riješi kvizove, napiši svoje ime i prezime tako da znam tko je riješio.</text:p>
      <text:p text:style-name="Standard"/>
      <text:p text:style-name="Standard"><text:a xlink:type="simple" xlink:href="https://wordwall.net/play/1568/350/447" text:style-name="Internet_20_link" text:visited-style-name="Visited_20_Internet_20_Link">https://wordwall.net/play/1568/350/447</text:a></text:p>
      <text:p text:style-name="Standard"/>
      <text:p text:style-name="Standard"><text:a xlink:type="simple" xlink:href="https://wordwall.net/play/1317/556/237" text:style-name="Internet_20_link" text:visited-style-name="Visited_20_Internet_20_Link">https://wordwall.net/play/1317/556/237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2:09:07.397000000</meta:creation-date>
    <dc:date>2020-06-07T21:12:54.130000000</dc:date>
    <meta:editing-duration>PT12M27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4" meta:word-count="19" meta:character-count="175" meta:non-whitespace-character-count="159"/>
  </office:meta>
</office:document-meta>
</file>