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2bdf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03083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06108" officeooo:paragraph-rsid="00106108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9" style:family="paragraph" style:parent-style-name="List_20_Paragraph" style:list-style-name="WWNum2">
      <style:text-properties officeooo:paragraph-rsid="00012bdf"/>
    </style:style>
    <style:style style:name="P10" style:family="paragraph" style:parent-style-name="Standard">
      <style:text-properties officeooo:paragraph-rsid="001dd36c"/>
    </style:style>
    <style:style style:name="P11" style:family="paragraph" style:parent-style-name="Standard">
      <style:paragraph-properties fo:text-align="center" style:justify-single-word="false"/>
      <style:text-properties officeooo:rsid="001dd36c" officeooo:paragraph-rsid="001dd36c"/>
    </style:style>
    <style:style style:name="P12" style:family="paragraph" style:parent-style-name="Standard">
      <style:paragraph-properties fo:text-align="start" style:justify-single-word="false"/>
      <style:text-properties officeooo:rsid="001dd36c" officeooo:paragraph-rsid="001dd36c" style:font-size-complex="10pt"/>
    </style:style>
    <style:style style:name="P13" style:family="paragraph" style:parent-style-name="Standard" style:list-style-name="WW8Num7">
      <style:paragraph-properties fo:line-height="100%"/>
      <style:text-properties officeooo:paragraph-rsid="001dd36c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dd36c" style:font-weight-asian="bold" style:font-size-complex="10pt"/>
    </style:style>
    <style:style style:name="P15" style:family="paragraph" style:parent-style-name="Standard">
      <style:text-properties fo:font-weight="bold" officeooo:paragraph-rsid="001dd36c" style:font-weight-asian="bold" style:font-size-complex="10pt"/>
    </style:style>
    <style:style style:name="P16" style:family="paragraph" style:parent-style-name="Standard" style:list-style-name="WW8Num7">
      <style:paragraph-properties fo:line-height="100%"/>
      <style:text-properties officeooo:paragraph-rsid="001dd36c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1dd36c" officeooo:paragraph-rsid="001dd36c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106108" officeooo:paragraph-rsid="00106108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weight="bold" officeooo:rsid="001dd36c" officeooo:paragraph-rsid="001dd36c" style:font-weight-asian="bold" style:font-size-complex="10pt"/>
    </style:style>
    <style:style style:name="P20" style:family="paragraph" style:parent-style-name="Standard">
      <style:paragraph-properties fo:margin-left="1.27cm" fo:margin-right="0cm" fo:line-height="100%" fo:text-indent="0cm" style:auto-text-indent="false"/>
      <style:text-properties officeooo:paragraph-rsid="001dd36c"/>
    </style:style>
    <style:style style:name="P21" style:family="paragraph" style:parent-style-name="Standard">
      <style:paragraph-properties fo:margin-left="0.635cm" fo:margin-right="0cm" fo:line-height="100%" fo:text-indent="0cm" style:auto-text-indent="false"/>
      <style:text-properties officeooo:paragraph-rsid="001dd36c"/>
    </style:style>
    <style:style style:name="P22" style:family="paragraph" style:parent-style-name="PODNASLOV_20_5">
      <style:text-properties fo:color="#000000" fo:font-size="10pt" officeooo:paragraph-rsid="001dd36c" style:font-size-asian="10pt" style:font-size-complex="10pt"/>
    </style:style>
    <style:style style:name="T1" style:family="text">
      <style:text-properties officeooo:rsid="000c96ed"/>
    </style:style>
    <style:style style:name="T2" style:family="text">
      <style:text-properties officeooo:rsid="00106108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7760a"/>
    </style:style>
    <style:style style:name="T6" style:family="text">
      <style:text-properties fo:color="#ff0000" officeooo:rsid="0003083d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1dd36c"/>
    </style:style>
    <style:style style:name="T9" style:family="text">
      <style:text-properties fo:color="#c9211e"/>
    </style:style>
    <style:style style:name="T10" style:family="text">
      <style:text-properties fo:color="#c9211e" officeooo:rsid="00106108"/>
    </style:style>
    <style:style style:name="T11" style:family="text">
      <style:text-properties fo:color="#c9211e" officeooo:rsid="001dd36c"/>
    </style:style>
    <style:style style:name="T12" style:family="text">
      <style:text-properties fo:color="#c9211e" officeooo:rsid="00065d01"/>
    </style:style>
    <style:style style:name="T13" style:family="text">
      <style:text-properties fo:color="#c9211e" style:font-name="Liberation Serif" fo:font-size="12pt" fo:font-weight="normal" officeooo:rsid="001dd36c" style:font-size-asian="12pt" style:font-weight-asian="normal" style:font-name-complex="Calibri" style:font-size-complex="12pt" style:font-weight-complex="normal"/>
    </style:style>
    <style:style style:name="T14" style:family="text">
      <style:text-properties officeooo:rsid="001c0a8e"/>
    </style:style>
    <style:style style:name="T15" style:family="text">
      <style:text-properties officeooo:rsid="00065d01"/>
    </style:style>
    <style:style style:name="T16" style:family="text">
      <style:text-properties officeooo:rsid="001dd36c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style:font-name="Liberation Serif" fo:font-size="10pt" fo:font-weight="bold" style:font-size-asian="10pt" style:font-weight-asian="bold" style:font-name-complex="Calibri" style:font-size-complex="10pt"/>
    </style:style>
    <style:style style:name="T19" style:family="text">
      <style:text-properties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T20" style:family="text"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size-complex="10pt"/>
    </style:style>
    <style:style style:name="T22" style:family="text">
      <style:text-properties officeooo:rsid="001dd36c"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0pt"/>
    </style:style>
    <style:style style:name="T25" style:family="text">
      <style:text-properties fo:font-style="italic" style:font-style-asian="italic" style:font-size-complex="10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style:text-underline-style="solid" style:text-underline-width="auto" style:text-underline-color="font-color" style:font-size-complex="10pt"/>
    </style:style>
    <style:style style:name="T28" style:family="text">
      <style:text-properties style:font-name-asian="Calibri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UD</text:span>ŽBENIČKA JEDINICA: <text:span text:style-name="T20">Jean-Baptiste Poquelin Molière, Škrtac</text:span></text:p>
      <text:p text:style-name="P10"><text:span text:style-name="T3">Udžbeničku jedinicu</text:span><text:span text:style-name="T9">, <text:s/></text:span><text:span text:style-name="T13">Jean-Baptiste Poquelin Molière, Škrtac</text:span><text:span text:style-name="T4"> </text:span><text:span text:style-name="T3">svladao/svladala si ako na kraju svih aktivnosti pošalješ učitelj</text:span><text:span text:style-name="T8">ici</text:span><text:span text:style-name="T3">:</text:span></text:p>
      <text:p text:style-name="P1"/>
      <text:list xml:id="list2765523665" text:style-name="WWNum2">
        <text:list-item>
          <text:p text:style-name="P9"><text:span text:style-name="T5">Prepisan</text:span><text:span text:style-name="T6">o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4">ili u Teams</text:span></text:p>
        </text:list-item>
      </text:list>
      <text:p text:style-name="P8">ROK ZA SLANJE: <text:span text:style-name="T16">9.6.2020.</text:span></text:p>
      <text:p text:style-name="P8"/>
      <text:p text:style-name="P2">OPIS AKTIVNOSTI</text:p>
      <text:p text:style-name="P3"/>
      <text:p text:style-name="P4">1.aktivnost</text:p>
      <text:p text:style-name="P17">Razmisli i napiši nekoliko ljudskih negativnih osobina.</text:p>
      <text:p text:style-name="P6"/>
      <text:p text:style-name="P7">2. aktivnost</text:p>
      <text:p text:style-name="P17">Najava teksta</text:p>
      <text:p text:style-name="P10"><text:span text:style-name="T21">Književnost se vrlo često bavi ljudskim karakterima i njihovim osobinama. Jednu takvu osobinu, a mogli bismo se složiti i manu, obradila su čak tri pisca i sva trojica – komediografi. Danas će</text:span><text:span text:style-name="T22">te</text:span><text:span text:style-name="T21"> pročitati dio dramskog teksta </text:span><text:span text:style-name="T25">Škrtac</text:span><text:span text:style-name="T21">, francuskoga komediografa Molièra. A koje pisce je zanimao šktrac, saznat ćete ukoliko zavirite na internet.</text:span></text:p>
      <text:p text:style-name="P19"/>
      <text:p text:style-name="P17">3. aktivnost</text:p>
      <text:p text:style-name="P7">Prepiši plan ploče.</text:p>
      <text:p text:style-name="Standard"/>
      <text:p text:style-name="P11">PLAN PLOČE</text:p>
      <text:p text:style-name="P22">Plan ploče:</text:p>
      <text:p text:style-name="P22"/>
      <text:p text:style-name="P15">Jean-Baptiste Poquelin Molière</text:p>
      <text:p text:style-name="P14">Škrtac</text:p>
      <text:p text:style-name="P15"/>
      <text:list xml:id="list3444677648" text:style-name="WW8Num7">
        <text:list-item>
          <text:p text:style-name="P16"><text:span text:style-name="T27">iz predstavljenih radova zaključili smo sljedeće:</text:span></text:p>
        </text:list-item>
      </text:list>
      <text:p text:style-name="P20"><text:span text:style-name="T21">a) tema: škrtost Harpagona i njegova opsjednutost škrinjicom sa zlatnicima</text:span></text:p>
      <text:p text:style-name="P21"><text:span text:style-name="T28"><text:s text:c="8"/></text:span><text:span text:style-name="T21">b) nesporazum nastaje zbog toga što Harpagon misli da Velère gaji ljubav prema njegovim zlatnicima, </text:span><text:span text:style-name="T21">a ne pada mu na pamet da se radi o njegovoj kćeri</text:span></text:p>
      <text:list xml:id="list210117595758031" text:continue-numbering="true" text:style-name="WW8Num7">
        <text:list-item>
          <text:p text:style-name="P13">komičnost se postiže nesporazumom</text:p>
        </text:list-item>
        <text:list-item>
          <text:p text:style-name="P16"><text:span text:style-name="T21">uočena obilježja dramskoga teksta: podjela po ulogama, scensko izvođenje, napetost</text:span></text:p>
        </text:list-item>
        <text:list-item>
          <text:p text:style-name="P16"><text:span text:style-name="T21">ovo djelo je prema književnoj vrsti komedija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50:45.056000000</meta:creation-date>
    <dc:date>2020-06-07T21:01:16.024000000</dc:date>
    <meta:editing-duration>PT10M32S</meta:editing-duration>
    <meta:editing-cycles>1</meta:editing-cycles>
    <meta:document-statistic meta:table-count="0" meta:image-count="0" meta:object-count="0" meta:page-count="1" meta:paragraph-count="22" meta:word-count="180" meta:character-count="1262" meta:non-whitespace-character-count="1098"/>
    <meta:generator>LibreOffice/6.2.5.2$Windows_X86_64 LibreOffice_project/1ec314fa52f458adc18c4f025c545a4e8b22c159</meta:generator>
  </office:meta>
</office:document-meta>
</file>