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text-properties officeooo:paragraph-rsid="000344dc"/>
    </style:style>
    <style:style style:name="P2" style:family="paragraph" style:parent-style-name="No_20_Spacing">
      <style:text-properties officeooo:rsid="0009ccc0" officeooo:paragraph-rsid="0009ccc0"/>
    </style:style>
    <style:style style:name="P3" style:family="paragraph" style:parent-style-name="Standard">
      <style:text-properties fo:color="#c9211e" officeooo:rsid="00046bc5" officeooo:paragraph-rsid="00046bc5"/>
    </style:style>
    <style:style style:name="P4" style:family="paragraph" style:parent-style-name="Standard">
      <style:text-properties fo:color="#c9211e" officeooo:rsid="0005c4d7" officeooo:paragraph-rsid="0005c4d7"/>
    </style:style>
    <style:style style:name="P5" style:family="paragraph" style:parent-style-name="Standard" style:list-style-name="WWNum1">
      <style:text-properties fo:language="pt" fo:country="BR" officeooo:rsid="00138d91" officeooo:paragraph-rsid="0005c4d7" style:font-size-complex="10pt"/>
    </style:style>
    <style:style style:name="P6" style:family="paragraph" style:parent-style-name="Standard">
      <style:text-properties officeooo:paragraph-rsid="0005c4d7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officeooo:rsid="000ad51d" officeooo:paragraph-rsid="0005c4d7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officeooo:rsid="0005c4d7" officeooo:paragraph-rsid="0005c4d7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officeooo:rsid="0005c4d7" officeooo:paragraph-rsid="0005c4d7" fo:background-color="#1e6a39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officeooo:rsid="0005c4d7" officeooo:paragraph-rsid="0005c4d7" fo:background-color="#ffff38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officeooo:rsid="0005c4d7" officeooo:paragraph-rsid="0005c4d7" fo:background-color="#3faf46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ff0000" officeooo:paragraph-rsid="0005c4d7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paragraph-rsid="0005c4d7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c9211e" officeooo:rsid="0005c4d7" officeooo:paragraph-rsid="0005c4d7"/>
    </style:style>
    <style:style style:name="P15" style:family="paragraph" style:parent-style-name="Standard" style:master-page-name="Standard">
      <style:paragraph-properties style:page-number="auto"/>
      <style:text-properties fo:color="#000000" officeooo:rsid="000ad51d" officeooo:paragraph-rsid="0005c4d7"/>
    </style:style>
    <style:style style:name="P16" style:family="paragraph" style:parent-style-name="No_20_Spacing">
      <style:text-properties officeooo:rsid="0009ccc0" officeooo:paragraph-rsid="0009ccc0"/>
    </style:style>
    <style:style style:name="P17" style:family="paragraph" style:parent-style-name="List_20_Paragraph" style:list-style-name="WWNum2">
      <style:text-properties officeooo:paragraph-rsid="0005c4d7"/>
    </style:style>
    <style:style style:name="P18" style:family="paragraph" style:parent-style-name="List_20_Paragraph" style:list-style-name="WWNum1">
      <style:text-properties officeooo:paragraph-rsid="0005c4d7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officeooo:rsid="00046181" officeooo:paragraph-rsid="0005c4d7"/>
    </style:style>
    <style:style style:name="T1" style:family="text">
      <style:text-properties officeooo:rsid="000344dc"/>
    </style:style>
    <style:style style:name="T2" style:family="text">
      <style:text-properties officeooo:rsid="00046bc5"/>
    </style:style>
    <style:style style:name="T3" style:family="text">
      <style:text-properties officeooo:rsid="0005c4d7"/>
    </style:style>
    <style:style style:name="T4" style:family="text">
      <style:text-properties officeooo:rsid="000ad51d"/>
    </style:style>
    <style:style style:name="T5" style:family="text">
      <style:text-properties fo:color="#ff0000"/>
    </style:style>
    <style:style style:name="T6" style:family="text">
      <style:text-properties fo:color="#ff0000" officeooo:rsid="000ad51d"/>
    </style:style>
    <style:style style:name="T7" style:family="text">
      <style:text-properties fo:color="#ff0000" officeooo:rsid="001669b7"/>
    </style:style>
    <style:style style:name="T8" style:family="text">
      <style:text-properties fo:color="#ff0000" officeooo:rsid="0005c4d7"/>
    </style:style>
    <style:style style:name="T9" style:family="text">
      <style:text-properties officeooo:rsid="001790fb"/>
    </style:style>
    <style:style style:name="T10" style:family="text">
      <style:text-properties fo:color="#111111"/>
    </style:style>
    <style:style style:name="T11" style:family="text">
      <style:text-properties fo:font-weight="bold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 SAT</text:p>
      <text:p text:style-name="P3">Hrvatska narječja</text:p>
      <text:p text:style-name="P1"/>
      <text:p text:style-name="P1">nastava na daljinu – <text:span text:style-name="T1">pisana provjera</text:span></text:p>
      <text:p text:style-name="P1"/>
      <text:p text:style-name="P2">U digitalnom alatu Forms napravljena je pisana provjera za vrednovanje učenika.</text:p>
      <text:p text:style-name="P2">Provjera je vremenski ograničena. Svaki učenik će prilikom analize dobiti povratne informacije o svom napretku i postignuću.</text:p>
      <text:p text:style-name="P2"/>
      <text:p text:style-name="P2">Pisana provjera počinje u petak, 8.5.2020. u 11,<text:span text:style-name="T2">30</text:span>, a završava u 1<text:span text:style-name="T2">2 sati.</text:span></text:p>
      <text:p text:style-name="P2"/>
      <text:p text:style-name="P2"/>
      <text:p text:style-name="P4">2. SAT</text:p>
      <text:p text:style-name="P6">UDŽBENIČKA JEDINICA: <text:span text:style-name="T3">Ima li čovjek samo pet osjetila, neknjiževni tekst</text:span></text:p>
      <text:p text:style-name="P6"><text:span text:style-name="T5">Udžbeničku jedinicu </text:span><text:span text:style-name="T8">Ima li čovjek samo pet osjetila, neknjiževni tekst</text:span><text:span text:style-name="T7"> </text:span><text:span text:style-name="T5">svladao/svladala si ako na kraju svih aktivnosti pošalješ učitelju: </text:span></text:p>
      <text:list xml:id="list1503779158" text:style-name="WWNum2">
        <text:list-item>
          <text:p text:style-name="P17"><text:span text:style-name="T6">riješene zadatke</text:span><text:span text:style-name="T5"> na e-mail učiteljice: </text:span><text:a xlink:type="simple" xlink:href="mailto:larisaos.nastava@gmail.com" text:style-name="Internet_20_link" text:visited-style-name="Visited_20_Internet_20_Link"><text:span text:style-name="Internet_20_link"><text:span text:style-name="T9">larisaos.nastava@gmail.com</text:span></text:span></text:a><text:span text:style-name="Internet_20_link"><text:span text:style-name="T9"> </text:span></text:span><text:span text:style-name="Internet_20_link"><text:span text:style-name="T10">ili u Teams</text:span></text:span></text:p>
          <text:p text:style-name="P17"><text:bookmark text:name="_GoBack1"/><text:span text:style-name="Internet_20_link"><text:span text:style-name="T10"/></text:span></text:p>
        </text:list-item>
      </text:list>
      <text:p text:style-name="P14"><text:span text:style-name="T5">ROK ZA SLANJE: 11.5.2020.</text:span></text:p>
      <text:p text:style-name="P14"><text:span text:style-name="T5"/></text:p>
      <text:p text:style-name="P6">OPIS AKTIVNOSTI</text:p>
      <text:list xml:id="list3569042144" text:style-name="WWNum1">
        <text:list-item>
          <text:p text:style-name="P18">aktivnost</text:p>
          <text:p text:style-name="P5">Osjetila nam omogućuju primanje niza informacija iz naše okoline. Svi osjeti koje primamo izuzetno su važni za preživljavanje, kvalitetu življenja i komunikaciju.</text:p>
          <text:p text:style-name="P5"/>
        </text:list-item>
      </text:list>
      <text:p text:style-name="P19">2. aktivnost</text:p>
      <text:p text:style-name="P8">Odgovori na pitanja i to:</text:p>
      <text:p text:style-name="P8"/>
      <text:p text:style-name="P11">Razumijem što čitam – 3., 4., 6.</text:p>
      <text:p text:style-name="P9"/>
      <text:p text:style-name="P10">Razmišljam o temi i prosuđujem – 1.</text:p>
      <text:p text:style-name="P7"><text:span text:style-name="T5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1:17:53.518000000</meta:creation-date>
    <dc:date>2020-05-07T21:39:50.943000000</dc:date>
    <meta:editing-duration>PT9M2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19" meta:word-count="141" meta:character-count="947" meta:non-whitespace-character-count="823"/>
  </office:meta>
</office:document-meta>
</file>