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dda5c"/>
    </style:style>
    <style:style style:name="P2" style:family="paragraph" style:parent-style-name="Standard">
      <style:text-properties fo:font-weight="bold" officeooo:paragraph-rsid="000dda5c" style:font-weight-asian="bold" style:font-weight-complex="bold"/>
    </style:style>
    <style:style style:name="P3" style:family="paragraph" style:parent-style-name="Standard">
      <style:paragraph-properties fo:line-height="150%"/>
      <style:text-properties officeooo:paragraph-rsid="000dda5c"/>
    </style:style>
    <style:style style:name="P4" style:family="paragraph" style:parent-style-name="Standard">
      <style:text-properties fo:color="#ff0000" officeooo:paragraph-rsid="000dda5c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fo:font-weight="bold" officeooo:paragraph-rsid="000dda5c" style:font-weight-asian="bold" style:font-weight-complex="bold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officeooo:rsid="000dda5c" officeooo:paragraph-rsid="000dda5c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0dda5c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officeooo:paragraph-rsid="000dda5c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officeooo:rsid="000fc919" officeooo:paragraph-rsid="000fc919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officeooo:paragraph-rsid="000fc919"/>
    </style:style>
    <style:style style:name="P11" style:family="paragraph" style:parent-style-name="List_20_Paragraph" style:list-style-name="WWNum2">
      <style:text-properties officeooo:paragraph-rsid="000dda5c"/>
    </style:style>
    <style:style style:name="T1" style:family="text">
      <style:text-properties officeooo:rsid="0009efea"/>
    </style:style>
    <style:style style:name="T2" style:family="text">
      <style:text-properties fo:color="#ff0000"/>
    </style:style>
    <style:style style:name="T3" style:family="text">
      <style:text-properties fo:color="#ff0000" officeooo:rsid="0009efea" fo:background-color="transparent" loext:char-shading-value="0"/>
    </style:style>
    <style:style style:name="T4" style:family="text">
      <style:text-properties fo:color="#ff0000" officeooo:rsid="0001467e"/>
    </style:style>
    <style:style style:name="T5" style:family="text">
      <style:text-properties fo:color="#ff0000" officeooo:rsid="00125acf"/>
    </style:style>
    <style:style style:name="T6" style:family="text">
      <style:text-properties fo:color="#ff0000" officeooo:rsid="001fcee7"/>
    </style:style>
    <style:style style:name="T7" style:family="text">
      <style:text-properties fo:color="#ff0000" officeooo:rsid="000b6e14"/>
    </style:style>
    <style:style style:name="T8" style:family="text">
      <style:text-properties fo:color="#ff0000" officeooo:rsid="000ef6a2"/>
    </style:style>
    <style:style style:name="T9" style:family="text">
      <style:text-properties fo:color="#ff0000" officeooo:rsid="000dda5c"/>
    </style:style>
    <style:style style:name="T10" style:family="text">
      <style:text-properties fo:color="#c9211e"/>
    </style:style>
    <style:style style:name="T11" style:family="text">
      <style:text-properties fo:color="#c9211e" officeooo:rsid="0009efea"/>
    </style:style>
    <style:style style:name="T12" style:family="text">
      <style:text-properties officeooo:rsid="001c0a8e"/>
    </style:style>
    <style:style style:name="T13" style:family="text">
      <style:text-properties officeooo:rsid="000dda5c"/>
    </style:style>
    <style:style style:name="T14" style:family="text">
      <style:text-properties officeooo:rsid="000fc9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DŽBENIČKA JEDINICA: <text:span text:style-name="T1">Sklonidba imenica, uvježbavanje</text:span></text:p>
      <text:p text:style-name="P1"><text:span text:style-name="T2">Udžbeničku jedinicu</text:span><text:span text:style-name="T10">, </text:span><text:span text:style-name="T11">S</text:span><text:span text:style-name="T3">klonidba imenica, uvježbavanje</text:span><text:span text:style-name="T4"> </text:span><text:span text:style-name="T2">svladao/svladala si ako na kraju svih aktivnosti pošalješ učitelj</text:span><text:span text:style-name="T5">ici</text:span><text:span text:style-name="T2">:</text:span></text:p>
      <text:p text:style-name="P4"/>
      <text:list xml:id="list651066287" text:style-name="WWNum2">
        <text:list-item>
          <text:p text:style-name="P11"><text:span text:style-name="T6">riješenu </text:span><text:span text:style-name="T9">n</text:span><text:span text:style-name="T7">astavni listić</text:span><text:span text:style-name="T5"> </text:span><text:span text:style-name="T2">na e-mail: </text:span><text:a xlink:type="simple" xlink:href="mailto:larisaos.nastava@gmail.com" text:style-name="Internet_20_link" text:visited-style-name="Visited_20_Internet_20_Link">larisaos.nastava@gmail.com</text:a><text:span text:style-name="T8"> </text:span><text:s/><text:span text:style-name="T12">ili u Teams</text:span></text:p>
        </text:list-item>
      </text:list>
      <text:p text:style-name="P7">ROK ZA SLANJE: <text:span text:style-name="T13">8.5.</text:span>2020. </text:p>
      <text:p text:style-name="P7"/>
      <text:p text:style-name="P8">OPIS AKTIVNOSTI</text:p>
      <text:p text:style-name="P9">1.aktivnost</text:p>
      <text:p text:style-name="P9">Riješi kvizove, ali prije rješavanja moraš napisati svoje ime i prezime jer ću tako znati da si riješio kviz.</text:p>
      <text:p text:style-name="P9"/>
      <text:p text:style-name="P8"><text:a xlink:type="simple" xlink:href="https://wordwall.net/play/946/413/675" text:style-name="Internet_20_link" text:visited-style-name="Visited_20_Internet_20_Link">https://wordwall.net/play/946/413/675</text:a></text:p>
      <text:p text:style-name="P8"/>
      <text:p text:style-name="P8"><text:a xlink:type="simple" xlink:href="https://wordwall.net/play/788/735/410" text:style-name="Internet_20_link" text:visited-style-name="Visited_20_Internet_20_Link">https://wordwall.net/play/788/735/410</text:a></text:p>
      <text:p text:style-name="P8"/>
      <text:p text:style-name="P8"><text:a xlink:type="simple" xlink:href="https://wordwall.net/play/1070/339/755" text:style-name="Internet_20_link" text:visited-style-name="Visited_20_Internet_20_Link">https://wordwall.net/play/1070/339/755</text:a></text:p>
      <text:p text:style-name="P8"/>
      <text:p text:style-name="P10"><text:span text:style-name="T14">2.aktivnost</text:span></text:p>
      <text:p text:style-name="P6">Riješi nastavni listić</text:p>
      <text:p text:style-name="P5"/>
      <text:p text:style-name="P2"><text:span text:style-name="T13">1</text:span>. U tekstu o zlatnim pravilima lijepoga ponašanja, iz knjige Bonton, podcrtaj sve imenice i iznad njih napiši kraticu padeža u kojemu se nalaze. Priča je vrlo zanimljiva i kazuje nam kako se prije jelo u starih Grka i Rimljana.</text:p>
      <text:p text:style-name="P2"/>
      <text:p text:style-name="P3"><text:s/>Antički bonton pri jelu </text:p>
      <text:p text:style-name="P3">Prema bontonu starih Grka trebalo je izuti cipele i obuti sandale prije ulaska u blagovaonicu. Najbolje mjesto za stolom uvijek je trebalo ponuditi strancu, a bio je običaj da mu se prije objedovanja ponudi kupanje ili barem pranje nogu. Stari Rimljani koji su običavali jesti u poluležećem položaju i ovjenčani vijencem cvijeća, nisu izuvali samo cipele, nego su se i presvlačili u vunene tunike posebno za prigodu objedovanja. Također je bilo propisano da se u blagovaonicu treba stupiti prvo desnom nogom. Pri rimskom bontonu hrana je uvijek bila prvo ponuđena gospodaru kuće, i to uz svirku glazbenika i ples slugu. Podrigivanje nije bilo nepristojno nego se na taj način izražavalo zadovoljstvo ponuđenom hranom. </text:p>
      <text:p text:style-name="P3"><text:s text:c="90"/>(T. i B. Blackbirds, Bonton, Zagreb, 2004.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09:28:21.585000000</meta:creation-date>
    <dc:date>2020-05-06T09:40:40.410000000</dc:date>
    <meta:editing-duration>PT9M16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6" meta:word-count="226" meta:character-count="1660" meta:non-whitespace-character-count="1355"/>
  </office:meta>
</office:document-meta>
</file>