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inherit" svg:font-family="inherit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655cf"/>
    </style:style>
    <style:style style:name="P2" style:family="paragraph" style:parent-style-name="Standard">
      <style:text-properties officeooo:paragraph-rsid="001655cf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655cf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0b6038" officeooo:paragraph-rsid="001655cf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1655cf" style:font-size-asian="12pt" style:font-name-complex="Calibri2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1655cf" style:font-size-asian="12pt" style:font-name-complex="Calibri2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paragraph-rsid="001655cf"/>
    </style:style>
    <style:style style:name="P9" style:family="paragraph" style:parent-style-name="Standard">
      <style:text-properties officeooo:paragraph-rsid="001655cf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72385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2pt" officeooo:paragraph-rsid="00172385" style:font-size-asian="12pt" style:font-name-complex="Calibri2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1655cf" style:font-size-asian="12pt" style:font-name-complex="Calibri2" style:font-size-complex="12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172385" officeooo:paragraph-rsid="00172385" style:font-size-asian="12pt" style:font-name-complex="Calibri2" style:font-size-complex="12pt"/>
    </style:style>
    <style:style style:name="P14" style:family="paragraph" style:parent-style-name="List_20_Paragraph" style:list-style-name="WWNum2">
      <style:text-properties officeooo:paragraph-rsid="001655cf"/>
    </style:style>
    <style:style style:name="T1" style:family="text">
      <style:text-properties fo:font-variant="normal" fo:text-transform="none" fo:color="#385898" style:text-line-through-style="none" style:text-line-through-type="none" style:font-name="inherit" fo:font-size="8.39999961853027pt" fo:letter-spacing="normal" fo:font-style="normal" style:text-underline-style="none" fo:font-weight="bold" style:text-blinking="false"/>
    </style:style>
    <style:style style:name="T2" style:family="text">
      <style:text-properties officeooo:rsid="000c96ed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b6038"/>
    </style:style>
    <style:style style:name="T6" style:family="text">
      <style:text-properties fo:color="#ff0000" officeooo:rsid="000c9ff5"/>
    </style:style>
    <style:style style:name="T7" style:family="text">
      <style:text-properties fo:color="#ff0000" officeooo:rsid="001b94c4"/>
    </style:style>
    <style:style style:name="T8" style:family="text">
      <style:text-properties fo:color="#ff0000" officeooo:rsid="000238fa"/>
    </style:style>
    <style:style style:name="T9" style:family="text">
      <style:text-properties fo:color="#c9211e"/>
    </style:style>
    <style:style style:name="T10" style:family="text">
      <style:text-properties fo:color="#c9211e" officeooo:rsid="001655cf"/>
    </style:style>
    <style:style style:name="T11" style:family="text">
      <style:text-properties officeooo:rsid="001c0a8e"/>
    </style:style>
    <style:style style:name="T12" style:family="text">
      <style:text-properties officeooo:rsid="000daaae"/>
    </style:style>
    <style:style style:name="T13" style:family="text">
      <style:text-properties officeooo:rsid="001655cf"/>
    </style:style>
    <style:style style:name="T14" style:family="text">
      <style:text-properties officeooo:rsid="001723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UD</text:span>ŽBENIČKA JEDINICA: <text:span text:style-name="T13">Hrvatska narječja, uvježbavanje</text:span></text:p>
      <text:p text:style-name="P2"><text:span text:style-name="T3">Udžbeničku jedinicu</text:span><text:span text:style-name="T9">, </text:span><text:span text:style-name="T10">Hrvatska narječja</text:span><text:span text:style-name="T4"> </text:span><text:span text:style-name="T3">svladao/svladala si ako na kraju svih aktivnosti pošalješ učitelju:</text:span></text:p>
      <text:p text:style-name="P1"/>
      <text:list xml:id="list1374925628" text:style-name="WWNum2">
        <text:list-item>
          <text:p text:style-name="P14"><text:span text:style-name="T5">R</text:span><text:span text:style-name="T6">i</text:span><text:span text:style-name="T5">ješen</text:span><text:span text:style-name="T7">i</text:span><text:span text:style-name="T3"> e-mail učiteljice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1">ili u Teams</text:span></text:p>
        </text:list-item>
      </text:list>
      <text:p text:style-name="P4">ROK ZA SLANJE: <text:span text:style-name="T12">7.5.</text:span>2020. </text:p>
      <text:p text:style-name="P4"/>
      <text:p text:style-name="P8">OPIS AKTIVNOSTI</text:p>
      <text:p text:style-name="P7"/>
      <text:p text:style-name="P13">1.aktivnost</text:p>
      <text:p text:style-name="P13">Pogledaj prezentacije o hrvatskom narječju. Pogledajte ih jer ćete još sve ponoviti za pisanu provjeru. Koristit će vam za petak.</text:p>
      <text:p text:style-name="P7"/>
      <text:p text:style-name="P7"><text:a xlink:type="simple" xlink:href="https://www.powtoon.com/online-presentation/crVZfZFjRkQ/?utm_medium=SocialShare&amp;utm_campaign=copy%2Bshare%2Bby%2Bowner&amp;utm_source=player-page-social-share&amp;utm_content=crVZfZFjRkQ&amp;utm_po=19124093&amp;mode=movie" text:style-name="Internet_20_link" text:visited-style-name="Visited_20_Internet_20_Link">https://www.powtoon.com/online-presentation/crVZfZFjRkQ/?utm_medium=SocialShare&amp;utm_campaign=copy%2Bshare%2Bby%2Bowner&amp;utm_source=player-page-social-share&amp;utm_content=crVZfZFjRkQ&amp;utm_po=19124093&amp;mode=movie</text:a> </text:p>
      <text:p text:style-name="P7"/>
      <text:p text:style-name="P11"><text:a xlink:type="simple" xlink:href="https://view.genial.ly/5ea83b6c5dc2750e19865089/game-hrvatska-narjecja?fbclid=IwAR0DckQ8FBmXa_ghV20V0taFaEa8YnhcA47TfrCzYH_KJkJ8psHWQj33eQY" text:style-name="Internet_20_link" text:visited-style-name="Visited_20_Internet_20_Link">https://view.genial.ly/5ea83b6c5dc2750e19865089/game-hrvatska-narjecja?fbclid=IwAR0DckQ8FBmXa_ghV20V0taFaEa8YnhcA47TfrCzYH_KJkJ8psHWQj33eQY</text:a> </text:p>
      <text:p text:style-name="P7"/>
      <text:p text:style-name="P6"><text:span text:style-name="T14">2</text:span>.aktivnost</text:p>
      <text:p text:style-name="P5">Riješi <text:span text:style-name="T12">kvizove, na početku svakog kviza moraš napisati svoje ime i prezime, tako da znam jeste li svi riješili kvizove. Kvizovi će vam pomoći za pisanu provjeru.</text:span></text:p>
      <text:p text:style-name="P2"/>
      <text:p text:style-name="Standard"><text:a xlink:type="simple" xlink:href="https://wordwall.net/play/1003/724/959" text:style-name="Internet_20_link" text:visited-style-name="Visited_20_Internet_20_Link">https://wordwall.net/play/1003/724/959</text:a></text:p>
      <text:p text:style-name="Standard"/>
      <text:p text:style-name="Standard"><text:a xlink:type="simple" xlink:href="https://wordwall.net/play/973/277/160" text:style-name="Internet_20_link" text:visited-style-name="Visited_20_Internet_20_Link">https://wordwall.net/play/973/277/160</text:a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inherit" svg:font-family="inherit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9:35:59.795000000</meta:creation-date>
    <dc:date>2020-05-05T20:55:22.383000000</dc:date>
    <meta:editing-duration>PT12M44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85" meta:character-count="999" meta:non-whitespace-character-count="924"/>
  </office:meta>
</office:document-meta>
</file>