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a203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paragraph-rsid="001a203a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a203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a203a"/>
    </style:style>
    <style:style style:name="P5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a203a"/>
    </style:style>
    <style:style style:name="P6" style:family="paragraph" style:parent-style-name="Standard">
      <style:text-properties officeooo:rsid="001a203a" officeooo:paragraph-rsid="001a203a"/>
    </style:style>
    <style:style style:name="P7" style:family="paragraph" style:parent-style-name="Standard">
      <style:text-properties officeooo:paragraph-rsid="000e2656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e2656"/>
    </style:style>
    <style:style style:name="T1" style:family="text">
      <style:text-properties fo:color="#c9211e"/>
    </style:style>
    <style:style style:name="T2" style:family="text">
      <style:text-properties officeooo:rsid="0002fe8d"/>
    </style:style>
    <style:style style:name="T3" style:family="text">
      <style:text-properties fo:color="#ff0000"/>
    </style:style>
    <style:style style:name="T4" style:family="text">
      <style:text-properties fo:color="#ff0000" officeooo:rsid="0010f2f0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0e2656"/>
    </style:style>
    <style:style style:name="T9" style:family="text">
      <style:text-properties officeooo:rsid="001c0a8e"/>
    </style:style>
    <style:style style:name="T10" style:family="text">
      <style:text-properties officeooo:rsid="000e2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<text:span text:style-name="T10">Kondicional prvi i kondicional drugi</text:span>, <text:span text:style-name="T10">radna bilježnica</text:span></text:p>
      <text:p text:style-name="P7"><text:span text:style-name="T3">Udžbeničku jedinicu</text:span><text:span text:style-name="T1">, </text:span><text:span text:style-name="T8">Kondicional prvi i kondicional drugi</text:span><text:span text:style-name="T4">, </text:span><text:span text:style-name="T3">svladao/svladala si ako na kraju svih aktivnosti pošalješ učitelju:</text:span></text:p>
      <text:p text:style-name="P1"/>
      <text:list xml:id="list2363352320" text:style-name="WWNum2">
        <text:list-header>
          <text:p text:style-name="P5"><text:span text:style-name="T5">- </text:span><text:span text:style-name="T6">riješenu radnu bilježnicu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9">ili u Teamsu</text:span></text:p>
        </text:list-header>
      </text:list>
      <text:p text:style-name="P3">ROK ZA SLANJE: <text:span text:style-name="T10">8.4.2020.</text:span></text:p>
      <text:p text:style-name="P4"/>
      <text:p text:style-name="P2">OPIS AKTIVNOSTI</text:p>
      <text:p text:style-name="P2">1.aktivnost</text:p>
      <text:p text:style-name="P8">Riješi radnu bilježnicu <text:span text:style-name="T10">Kondicional prvi i kondicional drugi: 54.str. - 2. zadatak</text:span></text:p>
      <text:p text:style-name="P8"><text:s text:c="98"/><text:span text:style-name="T10">55.str. - 3. i 4. zadat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12:11.420000000</meta:creation-date>
    <dc:date>2020-05-06T09:16:55.118000000</dc:date>
    <meta:editing-duration>PT4M44S</meta:editing-duration>
    <meta:editing-cycles>1</meta:editing-cycles>
    <meta:document-statistic meta:table-count="0" meta:image-count="0" meta:object-count="0" meta:page-count="1" meta:paragraph-count="8" meta:word-count="62" meta:character-count="547" meta:non-whitespace-character-count="395"/>
    <meta:generator>LibreOffice/6.2.5.2$Windows_X86_64 LibreOffice_project/1ec314fa52f458adc18c4f025c545a4e8b22c159</meta:generator>
  </office:meta>
</office:document-meta>
</file>