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2c97"/>
    </style:style>
    <style:style style:name="P2" style:family="paragraph" style:parent-style-name="Standard">
      <style:text-properties fo:color="#c9211e" officeooo:rsid="000cbbb7" officeooo:paragraph-rsid="000c2c97"/>
    </style:style>
    <style:style style:name="P3" style:family="paragraph" style:parent-style-name="Standard">
      <style:text-properties fo:font-weight="bold" officeooo:rsid="000dc13e" officeooo:paragraph-rsid="000dc13e" style:font-weight-asian="bold" style:font-weight-complex="bold"/>
    </style:style>
    <style:style style:name="P4" style:family="paragraph" style:parent-style-name="Standard">
      <style:text-properties fo:font-weight="bold" officeooo:rsid="000dc13e" officeooo:paragraph-rsid="000e0180" style:font-weight-asian="bold" style:font-weight-complex="bold"/>
    </style:style>
    <style:style style:name="P5" style:family="paragraph" style:parent-style-name="Standard">
      <style:text-properties fo:font-weight="bold" officeooo:paragraph-rsid="000c2c97" style:font-weight-asian="bold"/>
    </style:style>
    <style:style style:name="P6" style:family="paragraph" style:parent-style-name="Standard">
      <style:text-properties officeooo:rsid="000cbbb7" officeooo:paragraph-rsid="000c2c97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0c2c97" style:font-style-complex="italic"/>
    </style:style>
    <style:style style:name="P8" style:family="paragraph" style:parent-style-name="Standard">
      <style:paragraph-properties fo:line-height="150%"/>
      <style:text-properties officeooo:paragraph-rsid="000c2c97"/>
    </style:style>
    <style:style style:name="P9" style:family="paragraph" style:parent-style-name="Standard">
      <style:text-properties fo:font-weight="normal" officeooo:rsid="000cbbb7" officeooo:paragraph-rsid="000c2c97" style:font-weight-asian="normal" style:font-weight-complex="normal"/>
    </style:style>
    <style:style style:name="P10" style:family="paragraph" style:parent-style-name="Standard">
      <style:text-properties fo:font-weight="normal" officeooo:rsid="000dc13e" officeooo:paragraph-rsid="000dc13e" style:font-weight-asian="normal" style:font-weight-complex="normal"/>
    </style:style>
    <style:style style:name="P11" style:family="paragraph" style:parent-style-name="Standard">
      <style:text-properties fo:font-weight="normal" officeooo:rsid="000dc13e" officeooo:paragraph-rsid="000e0180" style:font-weight-asian="normal" style:font-weight-complex="normal"/>
    </style:style>
    <style:style style:name="T1" style:family="text">
      <style:text-properties officeooo:rsid="000c2c9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2c97" style:font-weight-asian="bold"/>
    </style:style>
    <style:style style:name="T5" style:family="text">
      <style:text-properties fo:font-weight="bold" officeooo:rsid="000dc13e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bbb7" style:font-weight-asian="normal" style:font-weight-complex="normal"/>
    </style:style>
    <style:style style:name="T10" style:family="text">
      <style:text-properties fo:font-weight="normal" officeooo:rsid="000c2c97" style:font-weight-asian="normal" style:font-weight-complex="normal"/>
    </style:style>
    <style:style style:name="T11" style:family="text">
      <style:text-properties fo:font-weight="normal" officeooo:rsid="000dc13e" style:font-weight-asian="normal" style:font-weight-complex="normal"/>
    </style:style>
    <style:style style:name="T12" style:family="text">
      <style:text-properties fo:font-weight="normal" officeooo:rsid="000cbbb7" fo:background-color="#ffff00" loext:char-shading-value="0" style:font-weight-asian="normal" style:font-weight-complex="normal"/>
    </style:style>
    <style:style style:name="T13" style:family="text">
      <style:text-properties officeooo:rsid="000e01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agi moji osmaši,</text:span></text:p>
      <text:p text:style-name="P1"><text:span text:style-name="T1">ovaj tjedan je tjedan ponavljanja. Šaljem vam link za kratku prezentaciju za ponavljanje višestruko složene rečenice. Nakon toga riješite listić, najbolje da koristite u gornjim alatima </text:span><text:span text:style-name="T12">(boju isticanja)</text:span><text:span text:style-name="T9"> i označite ono što se od vas traži </text:span><text:span text:style-name="T10">ili podcrtate, podebljate. Ne morate ništa prepisivati u bilježnicu nego sve ovdje riješavate i na kraju meni pošaljete listić.</text:span></text:p>
      <text:p text:style-name="P6"><text:span text:style-name="T8">Riješeni listić mi pošaljite na mail ( </text:span><text:a xlink:type="simple" xlink:href="mailto:larisaos.nastava@gmail.com" text:style-name="Internet_20_link" text:visited-style-name="Visited_20_Internet_20_Link"><text:span text:style-name="T8">larisaos.nastava@gmail.com</text:span></text:a><text:span text:style-name="T8">) ili u Teams</text:span></text:p>
      <text:p text:style-name="P9"/>
      <text:p text:style-name="P2"><text:span text:style-name="T3">Rok za slanje je 8.4.2020. u 18 sati.</text:span></text:p>
      <text:p text:style-name="P2"><text:span text:style-name="T3"/></text:p>
      <text:p text:style-name="Standard"><text:a xlink:type="simple" xlink:href="https://www.powtoon.com/online-presentation/esDDxb2KaCT/?utm_medium=SocialShare&amp;utm_campaign=email%2Bshare%2Bby%2Bowner&amp;utm_source=player-page-social-share&amp;utm_content=esDDxb2KaCT&amp;utm_po=28307896&amp;mode=movie&amp;fbclid=IwAR1XJteRIT5xebqAMcfAmAKmdtXyATnnkyY3n2ePgG-cO7TAzqnNyhulwe4#/" text:style-name="Internet_20_link" text:visited-style-name="Visited_20_Internet_20_Link">https://www.powtoon.com/online-presentation/esDDxb2KaCT/?utm_medium=SocialShare&amp;utm_campaign=email%2Bshare%2Bby%2Bowner&amp;utm_source=player-page-social-share&amp;utm_content=esDDxb2KaCT&amp;utm_po=28307896&amp;mode=movie&amp;fbclid=IwAR1XJteRIT5xebqAMcfAmAKmdtXyATnnkyY3n2ePgG-cO7TAzqnNyhulwe4#/</text:a></text:p>
      <text:p text:style-name="Standard"/>
      <text:p text:style-name="P1"><text:span text:style-name="T4">1. </text:span><text:span text:style-name="T2">Zadatak ima dva dijela:</text:span></text:p>
      <text:p text:style-name="P1"><text:span text:style-name="T6"><text:s text:c="3"/></text:span><text:span text:style-name="T2">a) podcrtaj predikate u zadanoj rečenici, okomitim crtama odijeli surečenice, zaokruži </text:span></text:p>
      <text:p text:style-name="P1"><text:span text:style-name="T6"><text:s text:c="7"/></text:span><text:span text:style-name="T2">veznike</text:span></text:p>
      <text:p text:style-name="P1"><text:span text:style-name="T6"><text:s text:c="3"/></text:span><text:span text:style-name="T2">b) odredi vrste surečenica </text:span><text:span text:style-name="T4">(kada odijeliš surečenice ispod teksta ih redom ispiši </text:span><text:span text:style-name="T5">kako idu) </text:span><text:span text:style-name="T11">npr.zaisna, nezavisna, glavna, ...</text:span></text:p>
      <text:p text:style-name="P5"/>
      <text:p text:style-name="P8"><text:span text:style-name="T7"><text:s text:c="4"/></text:span>Magle su se doista uzele dizati i miješati s oblacima, ali je počeo padati snijeg, najprije u sitnim <text:s text:c="4"/></text:p>
      <text:p text:style-name="P8"><text:span text:style-name="T7"><text:s text:c="4"/></text:span>tvrdim zrnima, zatim u velikim bijelim krpama, koje su zrakom ovamo-onamo letjele, dok se nije </text:p>
      <text:p text:style-name="P8"><text:span text:style-name="T7"><text:s text:c="4"/></text:span>gusto spustio, i za kratak čas sve prikrio svojim čistim bijelim plaštem.</text:p>
      <text:p text:style-name="P7">(Ksaver Šandor Đalski)</text:p>
      <text:p text:style-name="Standard"/>
      <text:p text:style-name="Standard"/>
      <text:p text:style-name="P3">2. Napiši kakve su sljedeće rečenice po sastavu (jednostavna proširena/neproširena; složena nezavisna/zavisna).</text:p>
      <text:p text:style-name="P10">a) Ana uči matematiku dok rješava zadatke iz radne bilježnice. <text:s text:c="3"/>- </text:p>
      <text:p text:style-name="P10">b) Ana uči. <text:s/>- </text:p>
      <text:p text:style-name="P10">c) Učim matematiku. -</text:p>
      <text:p text:style-name="P10">d) Ana uči matematiku i rješava zadatke iz radne bilježnice. -</text:p>
      <text:p text:style-name="P10"><text:span text:style-name="T3"/></text:p>
      <text:p text:style-name="P10"><text:span text:style-name="T3">3. Podcrtaj predikate i uspravnim crtama odijeli surečenice. Napiši na crtu koliko surečenica ima rečenica.</text:span></text:p>
      <text:p text:style-name="P10"/>
      <text:p text:style-name="P10">Tin je danas sretan jer mu je tata kupio bicikl koji ima deset brzina.</text:p>
      <text:p text:style-name="P10">_____________________ <text:s text:c="5"/></text:p>
      <text:p text:style-name="P10"/>
      <text:p text:style-name="P4">4. Zadane jednostavne rečenice poveži <text:span text:style-name="T13">u višestruko složenu rečenicu. Neka surečenice budu u nezavisnom i zavisnom odnosu. Kada je napišeš podcrtaj predikate i označi veznike.</text:span></text:p>
      <text:p text:style-name="P11"><text:span text:style-name="T13">Pričekat ću ponedjeljak.</text:span></text:p>
      <text:p text:style-name="P11"><text:span text:style-name="T13">Razgovarat ću s roditeljima.</text:span></text:p>
      <text:p text:style-name="P11"><text:span text:style-name="T13">Reći ću istinu.</text:span></text:p>
      <text:p text:style-name="P11"><text:span text:style-name="T13">Bit će mi lakše.</text:span></text:p>
      <text:p text:style-name="P11"><text:span text:style-name="T13">Mama i tata se neće ljuti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47:03.780000000</meta:creation-date>
    <dc:date>2020-04-06T10:15:01.437000000</dc:date>
    <meta:editing-duration>PT3M29S</meta:editing-duration>
    <meta:editing-cycles>1</meta:editing-cycles>
    <meta:document-statistic meta:table-count="0" meta:image-count="0" meta:object-count="0" meta:page-count="1" meta:paragraph-count="27" meta:word-count="278" meta:character-count="2108" meta:non-whitespace-character-count="1812"/>
    <meta:generator>LibreOffice/6.2.5.2$Windows_X86_64 LibreOffice_project/1ec314fa52f458adc18c4f025c545a4e8b22c159</meta:generator>
  </office:meta>
</office:document-meta>
</file>