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bbb7" style:font-weight-complex="bold"/>
    </style:style>
    <style:style style:name="P2" style:family="paragraph" style:parent-style-name="Standard">
      <style:paragraph-properties fo:line-height="150%"/>
      <style:text-properties officeooo:paragraph-rsid="000cbbb7"/>
    </style:style>
    <style:style style:name="P3" style:family="paragraph" style:parent-style-name="Standard">
      <style:text-properties fo:font-weight="bold" officeooo:paragraph-rsid="000cbbb7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cbbb7" officeooo:paragraph-rsid="000cbbb7" style:font-weight-asian="bold" style:font-weight-complex="bold"/>
    </style:style>
    <style:style style:name="P5" style:family="paragraph" style:parent-style-name="Standard">
      <style:paragraph-properties fo:line-height="150%"/>
      <style:text-properties officeooo:rsid="000cbbb7" officeooo:paragraph-rsid="000cbbb7"/>
    </style:style>
    <style:style style:name="P6" style:family="paragraph" style:parent-style-name="Standard">
      <style:text-properties officeooo:rsid="000cbbb7" officeooo:paragraph-rsid="000cbbb7"/>
    </style:style>
    <style:style style:name="P7" style:family="paragraph" style:parent-style-name="Standard">
      <style:text-properties fo:color="#c9211e" officeooo:rsid="000cbbb7" officeooo:paragraph-rsid="000cbbb7"/>
    </style:style>
    <style:style style:name="P8" style:family="paragraph" style:parent-style-name="Standard">
      <style:paragraph-properties fo:line-height="150%"/>
      <style:text-properties fo:font-weight="normal" officeooo:rsid="000cbbb7" officeooo:paragraph-rsid="000cbbb7" style:font-weight-asian="normal" style:font-weight-complex="normal"/>
    </style:style>
    <style:style style:name="P9" style:family="paragraph" style:parent-style-name="Standard">
      <style:text-properties fo:font-weight="normal" officeooo:rsid="000cbbb7" officeooo:paragraph-rsid="000cbbb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bb7" style:font-weight-asian="bold" style:font-weight-complex="bold"/>
    </style:style>
    <style:style style:name="T3" style:family="text">
      <style:text-properties fo:font-weight="bold" officeooo:rsid="000cbbb7" fo:background-color="#ffff00" loext:char-shading-value="0" style:font-weight-asian="bold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officeooo:rsid="000cbbb7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ragi sedmaši,</text:span></text:p>
      <text:p text:style-name="Standard"><text:span text:style-name="T2">ovaj tjedan je tjedan ponavljanja. Šaljem vam listić na kojemu morate sve napraviti što zadatak od vas očekuje. Najbolje da koristite u gornjim alatima </text:span><text:span text:style-name="T3">(boju isticanja)</text:span><text:span text:style-name="T2"> i označite ono što se od vas traži. </text:span></text:p>
      <text:p text:style-name="P6"><text:span text:style-name="T1">Riješeni listić mi pošaljite na mail ( </text:span><text:a xlink:type="simple" xlink:href="mailto:larisaos.nastava@gmail.com" text:style-name="Internet_20_link" text:visited-style-name="Visited_20_Internet_20_Link"><text:span text:style-name="T1">larisaos.nastava@gmail.com</text:span></text:a><text:span text:style-name="T1">) ili u Teams</text:span></text:p>
      <text:p text:style-name="P6"><text:span text:style-name="T1"/></text:p>
      <text:p text:style-name="P7"><text:span text:style-name="T2">R</text:span><text:span text:style-name="T1">ok za slanje je 8.4.2020. u 18 sati.</text:span></text:p>
      <text:p text:style-name="P2"><text:span text:style-name="T1"/></text:p>
      <text:p text:style-name="P2"><text:span text:style-name="T2">1. </text:span><text:span text:style-name="T1">Podcrtaj zavisne surečenice u zadanim zavisnosloženim rečenicama. </text:span></text:p>
      <text:p text:style-name="P2"><text:span text:style-name="T4"><text:s text:c="3"/></text:span><text:span text:style-name="T5">a) Dovoljno je da se nasmiješ.</text:span></text:p>
      <text:p text:style-name="P2"><text:span text:style-name="T4"><text:s text:c="3"/></text:span><text:span text:style-name="T5">b) Tko rano rani, dvije sreće grabi.</text:span></text:p>
      <text:p text:style-name="P2"><text:span text:style-name="T4"><text:s text:c="3"/></text:span><text:span text:style-name="T5">c) Kada sam je ugledao, svijet je stao.</text:span></text:p>
      <text:p text:style-name="P2"><text:span text:style-name="T4"><text:s text:c="3"/></text:span><text:span text:style-name="T5">d) Otišao je gdje ga nikada neće pronaći.</text:span></text:p>
      <text:p text:style-name="P2"><text:span text:style-name="T4"><text:s text:c="3"/></text:span><text:span text:style-name="T5">e) Putovao je kako je oduvijek htio.</text:span></text:p>
      <text:p text:style-name="P2"><text:span text:style-name="T4"><text:s text:c="3"/></text:span><text:span text:style-name="T5">f) Dan, koji sam kod tebe proveo, pamtim i danas. </text:span></text:p>
      <text:p text:style-name="P3"/>
      <text:p text:style-name="P2"><text:span text:style-name="T6">2. </text:span><text:span text:style-name="T1">Podcrtaj veznike u zadanim zavisnosloženim rečenicama.</text:span></text:p>
      <text:p text:style-name="P2"><text:span text:style-name="T4"><text:s text:c="4"/></text:span><text:span text:style-name="T5">a) Svidjelo im se kako je hrana poslužena.</text:span></text:p>
      <text:p text:style-name="P2"><text:span text:style-name="T4"><text:s text:c="4"/></text:span><text:span text:style-name="T5">b) Što te ne ubije, ojača te.</text:span></text:p>
      <text:p text:style-name="P2"><text:span text:style-name="T4"><text:s text:c="4"/></text:span><text:span text:style-name="T5">c) Grad je da ne može biti bučniji.</text:span></text:p>
      <text:p text:style-name="P2"><text:span text:style-name="T4"><text:s text:c="4"/></text:span><text:span text:style-name="T5">d) Tko radi, ne boji se gladi.</text:span></text:p>
      <text:p text:style-name="P2"><text:span text:style-name="T4"><text:s text:c="4"/></text:span><text:span text:style-name="T5">e) Sjela sam na livadu koja je izgledala čarobno.</text:span></text:p>
      <text:p text:style-name="P2"><text:span text:style-name="T5"/></text:p>
      <text:p text:style-name="P4">3. Podcrtaj predikate u složenim rečenicama i zaokruži veznike. Na prazne crte pored rečenica napiši je li rečenica nezavisno složena (NS) ili zavisnosložena (ZS).</text:p>
      <text:p text:style-name="P8">a) Ana pjeva i pleše na pozornici. <text:s text:c="14"/>_______</text:p>
      <text:p text:style-name="P8">b) Ana pjeva dok pleše na pozornici. <text:s text:c="9"/>_______</text:p>
      <text:p text:style-name="P8">c) Nisi pošao pa nisi ni došao. <text:s text:c="20"/>_______</text:p>
      <text:p text:style-name="P8">d) Došao si kad si obećao. <text:s text:c="26"/>_______</text:p>
      <text:p text:style-name="P4">4. U zavisno složenim rečenicama podcrtaj predikate. Zaokruži veznike te ispiši glavne i zavisne surečenice.</text:p>
      <text:p text:style-name="P8">a) Čim smo ispričali priču, počela su pitanja.</text:p>
      <text:p text:style-name="P8">glavna:</text:p>
      <text:p text:style-name="P8">zavisna:</text:p>
      <text:p text:style-name="P8">b) Neka digne ruku tko zna odgovor.</text:p>
      <text:p text:style-name="P8">glavna:</text:p>
      <text:p text:style-name="P9">zavisna: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8:03:20.751000000</meta:creation-date>
    <dc:date>2020-04-03T18:15:34.417000000</dc:date>
    <meta:editing-duration>PT43S</meta:editing-duration>
    <meta:editing-cycles>1</meta:editing-cycles>
    <meta:document-statistic meta:table-count="0" meta:image-count="0" meta:object-count="0" meta:page-count="2" meta:paragraph-count="29" meta:word-count="244" meta:character-count="1525" meta:non-whitespace-character-count="1200"/>
    <meta:generator>LibreOffice/6.2.5.2$Windows_X86_64 LibreOffice_project/1ec314fa52f458adc18c4f025c545a4e8b22c159</meta:generator>
  </office:meta>
</office:document-meta>
</file>