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daaae"/>
    </style:style>
    <style:style style:name="P2" style:family="paragraph" style:parent-style-name="Standard">
      <style:text-properties officeooo:paragraph-rsid="000daaae"/>
    </style:style>
    <style:style style:name="P3" style:family="paragraph" style:parent-style-name="Standard">
      <style:text-properties officeooo:rsid="000daaae" officeooo:paragraph-rsid="000daaae"/>
    </style:style>
    <style:style style:name="P4" style:family="paragraph" style:parent-style-name="Standard">
      <style:text-properties officeooo:rsid="000fd0b9" officeooo:paragraph-rsid="000fd0b9"/>
    </style:style>
    <style:style style:name="P5" style:family="paragraph" style:parent-style-name="Standard">
      <style:text-properties officeooo:rsid="000ffed2" officeooo:paragraph-rsid="000ffed2"/>
    </style:style>
    <style:style style:name="P6" style:family="paragraph" style:parent-style-name="Standard">
      <style:text-properties fo:font-weight="bold" officeooo:rsid="000fd0b9" officeooo:paragraph-rsid="000fd0b9" style:font-weight-asian="bold" style:font-weight-complex="bold"/>
    </style:style>
    <style:style style:name="P7" style:family="paragraph" style:parent-style-name="Standard">
      <style:text-properties fo:font-weight="bold" officeooo:rsid="000ffed2" officeooo:paragraph-rsid="000ffed2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daaa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daaae" style:font-size-asian="12pt" style:font-name-complex="Calibri2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daaae" style:font-size-asian="12pt" style:font-name-complex="Calibri2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0daaae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0b6038" officeooo:paragraph-rsid="000daaae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12287f" officeooo:paragraph-rsid="0012287f"/>
    </style:style>
    <style:style style:name="P14" style:family="paragraph" style:parent-style-name="List_20_Paragraph" style:list-style-name="WWNum2">
      <style:text-properties officeooo:paragraph-rsid="000daaae"/>
    </style:style>
    <style:style style:name="T1" style:family="text">
      <style:text-properties officeooo:rsid="000c96ed"/>
    </style:style>
    <style:style style:name="T2" style:family="text">
      <style:text-properties officeooo:rsid="001a5275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1b94c4"/>
    </style:style>
    <style:style style:name="T8" style:family="text">
      <style:text-properties fo:color="#ff0000" officeooo:rsid="000238fa"/>
    </style:style>
    <style:style style:name="T9" style:family="text">
      <style:text-properties fo:color="#ff0000" officeooo:rsid="0012287f"/>
    </style:style>
    <style:style style:name="T10" style:family="text">
      <style:text-properties fo:color="#c9211e"/>
    </style:style>
    <style:style style:name="T11" style:family="text">
      <style:text-properties fo:color="#c9211e" officeooo:rsid="001a5275"/>
    </style:style>
    <style:style style:name="T12" style:family="text">
      <style:text-properties officeooo:rsid="001c0a8e"/>
    </style:style>
    <style:style style:name="T13" style:family="text">
      <style:text-properties officeooo:rsid="000daaae"/>
    </style:style>
    <style:style style:name="T14" style:family="text">
      <style:text-properties officeooo:rsid="0011ec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2">Zavisno složena rečenica, uvježbavanje</text:span></text:p>
      <text:p text:style-name="P2"><text:span text:style-name="T3">Udžbeničku jedinicu</text:span><text:span text:style-name="T10">, </text:span><text:span text:style-name="T11">Zavisno složena rečenica</text:span><text:span text:style-name="T4"> </text:span><text:span text:style-name="T3">svladao/svladala si ako na kraju svih aktivnosti pošalješ učitelju:</text:span></text:p>
      <text:p text:style-name="P1"/>
      <text:list xml:id="list2334035815" text:style-name="WWNum2">
        <text:list-item>
          <text:p text:style-name="P14"><text:span text:style-name="T5">R</text:span><text:span text:style-name="T6">i</text:span><text:span text:style-name="T5">ješen</text:span><text:span text:style-name="T7">i</text:span><text:span text:style-name="T3"> </text:span><text:span text:style-name="T9">listić na </text:span><text:span text:style-name="T3">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2">ili u Teams</text:span></text:p>
        </text:list-item>
      </text:list>
      <text:p text:style-name="P8">ROK ZA SLANJE: <text:span text:style-name="T13">7.5.</text:span>2020. </text:p>
      <text:p text:style-name="P8"/>
      <text:p text:style-name="P11">OPIS AKTIVNOSTI</text:p>
      <text:p text:style-name="P10"/>
      <text:p text:style-name="P9">1.aktivnost</text:p>
      <text:p text:style-name="P12">Riješi <text:span text:style-name="T13">kvizove, na početku svakog kviza moraš napisati svoje ime i prezime, tako da znam jeste li svi riješili kvizove. Kvizovi će vam pomoći za pisanu provjeru.</text:span></text:p>
      <text:p text:style-name="P13">Linkove ću vam staviti i u Teams.</text:p>
      <text:p text:style-name="Standard"/>
      <text:p text:style-name="Standard"><text:a xlink:type="simple" xlink:href="https://wordwall.net/play/1317/556/724" text:style-name="Internet_20_link" text:visited-style-name="Visited_20_Internet_20_Link">https://wordwall.net/play/1317/556/724</text:a></text:p>
      <text:p text:style-name="Standard"/>
      <text:p text:style-name="Standard"><text:a xlink:type="simple" xlink:href="https://wordwall.net/play/959/312/860" text:style-name="Internet_20_link" text:visited-style-name="Visited_20_Internet_20_Link">https://wordwall.net/play/959/312/860</text:a></text:p>
      <text:p text:style-name="Standard"/>
      <text:p text:style-name="Standard"><text:a xlink:type="simple" xlink:href="https://wordwall.net/play/1104/931/702" text:style-name="Internet_20_link" text:visited-style-name="Visited_20_Internet_20_Link">https://wordwall.net/play/1104/931/702</text:a></text:p>
      <text:p text:style-name="Standard"/>
      <text:p text:style-name="P3">2.aktivnost</text:p>
      <text:p text:style-name="P3">Riješi nastavni listić</text:p>
      <text:p text:style-name="P3"/>
      <text:p text:style-name="P6">1. Preoblikuj upravni govor u neupravni.</text:p>
      <text:p text:style-name="P6"/>
      <text:p text:style-name="P4">a) Žena je rekla dječaku: „Kupi drva.” <text:s text:c="5"/>________________</text:p>
      <text:p text:style-name="P4"/>
      <text:p text:style-name="P5">b) „Kupit ću ti bombona”, rekao je otac. <text:s/>______________</text:p>
      <text:p text:style-name="P5"/>
      <text:p text:style-name="P7">2. Zaokruži <text:span text:style-name="T10">slova</text:span> uz zavisnosložene subjektne rečenice.</text:p>
      <text:p text:style-name="P7"/>
      <text:p text:style-name="P5">a) Tko je zadnji došao, neka se javi.</text:p>
      <text:p text:style-name="P5"/>
      <text:p text:style-name="P5">b) Saznala sam tko je sve bio na zabavi.</text:p>
      <text:p text:style-name="P5"/>
      <text:p text:style-name="P5">c) Prošli smo stazom što je vodila kroz šumu.</text:p>
      <text:p text:style-name="P5"/>
      <text:p text:style-name="P5">d) Teško se zaboravlja što se nauči u djetinjstvu.</text:p>
      <text:p text:style-name="P4"/>
      <text:p text:style-name="P5">3. Odredi vrstu zavisnosloženih rečenica.</text:p>
      <text:p text:style-name="P5"/>
      <text:p text:style-name="P5">a) Zimi su jutra da hladnija ne mogu biti. <text:s/>_______</text:p>
      <text:p text:style-name="P5"/>
      <text:p text:style-name="P5">b) Cijelo je jutro slušao <text:span text:style-name="T14">kako pjevaju ptice. <text:s/>____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9:06:09.728000000</meta:creation-date>
    <dc:date>2020-05-05T20:58:57.555000000</dc:date>
    <meta:editing-duration>PT34M4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4" meta:word-count="167" meta:character-count="1167" meta:non-whitespace-character-count="1015"/>
  </office:meta>
</office:document-meta>
</file>