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721bc"/>
    </style:style>
    <style:style style:name="P2" style:family="paragraph" style:parent-style-name="Standard">
      <style:text-properties officeooo:paragraph-rsid="000721bc"/>
    </style:style>
    <style:style style:name="P3" style:family="paragraph" style:parent-style-name="Standard">
      <style:text-properties officeooo:paragraph-rsid="0009efea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721b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1fcee7" officeooo:paragraph-rsid="000721bc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09efea" officeooo:paragraph-rsid="0009efea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721bc"/>
    </style:style>
    <style:style style:name="P8" style:family="paragraph" style:parent-style-name="List_20_Paragraph" style:list-style-name="WWNum2">
      <style:text-properties officeooo:paragraph-rsid="000721bc"/>
    </style:style>
    <style:style style:name="T1" style:family="text">
      <style:text-properties officeooo:rsid="0018d805"/>
    </style:style>
    <style:style style:name="T2" style:family="text">
      <style:text-properties fo:color="#ff0000"/>
    </style:style>
    <style:style style:name="T3" style:family="text">
      <style:text-properties fo:color="#ff0000" officeooo:rsid="0009efea" fo:background-color="transparent" loext:char-shading-value="0"/>
    </style:style>
    <style:style style:name="T4" style:family="text">
      <style:text-properties fo:color="#ff0000" officeooo:rsid="0001467e"/>
    </style:style>
    <style:style style:name="T5" style:family="text">
      <style:text-properties fo:color="#ff0000" officeooo:rsid="00125acf"/>
    </style:style>
    <style:style style:name="T6" style:family="text">
      <style:text-properties fo:color="#ff0000" officeooo:rsid="001fcee7"/>
    </style:style>
    <style:style style:name="T7" style:family="text">
      <style:text-properties fo:color="#ff0000" officeooo:rsid="000ef6a2"/>
    </style:style>
    <style:style style:name="T8" style:family="text">
      <style:text-properties fo:color="#ff0000" officeooo:rsid="000b6e14"/>
    </style:style>
    <style:style style:name="T9" style:family="text">
      <style:text-properties fo:color="#c9211e"/>
    </style:style>
    <style:style style:name="T10" style:family="text">
      <style:text-properties fo:color="#c9211e" officeooo:rsid="0009efea"/>
    </style:style>
    <style:style style:name="T11" style:family="text">
      <style:text-properties fo:color="#c9211e" fo:font-weight="bold" style:font-weight-asian="bold" style:font-weight-complex="bold"/>
    </style:style>
    <style:style style:name="T12" style:family="text">
      <style:text-properties fo:color="#c9211e" fo:font-weight="bold" officeooo:rsid="000b6e14" style:font-weight-asian="bold" style:font-weight-complex="bold"/>
    </style:style>
    <style:style style:name="T13" style:family="text">
      <style:text-properties fo:color="#c9211e" officeooo:rsid="000b141c"/>
    </style:style>
    <style:style style:name="T14" style:family="text">
      <style:text-properties officeooo:rsid="001c0a8e"/>
    </style:style>
    <style:style style:name="T15" style:family="text">
      <style:text-properties officeooo:rsid="0009efea"/>
    </style:style>
    <style:style style:name="T16" style:family="text">
      <style:text-properties officeooo:rsid="000b141c"/>
    </style:style>
    <style:style style:name="T17" style:family="text">
      <style:text-properties fo:color="#000000" fo:font-weight="bold" officeooo:rsid="000b6e1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5">Sklonidba imenica, uvježbavanje</text:span></text:p>
      <text:p text:style-name="P3"><text:span text:style-name="T2">Udžbeničku jedinicu</text:span><text:span text:style-name="T9">, </text:span><text:span text:style-name="T10">S</text:span><text:span text:style-name="T3">klonidba imenica, uvježbavanje</text:span><text:span text:style-name="T4"> </text:span><text:span text:style-name="T2">svladao/svladala si ako na kraju svih aktivnosti pošalješ učitelj</text:span><text:span text:style-name="T5">ici</text:span><text:span text:style-name="T2">:</text:span></text:p>
      <text:p text:style-name="P1"/>
      <text:list xml:id="list3941837936" text:style-name="WWNum2">
        <text:list-item>
          <text:p text:style-name="P8"><text:span text:style-name="T6">riješenu radnu bilježnicu </text:span><text:span text:style-name="T8">i nastavni listić</text:span><text:span text:style-name="T5"> 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4">ili u Teams</text:span></text:p>
        </text:list-item>
      </text:list>
      <text:p text:style-name="P7">ROK ZA SLANJE: <text:span text:style-name="T15">7.5.</text:span>2020. </text:p>
      <text:p text:style-name="P7"/>
      <text:p text:style-name="P4">OPIS AKTIVNOSTI</text:p>
      <text:p text:style-name="P4"/>
      <text:p text:style-name="P5">Riješi radnu bilježnicu: 1<text:span text:style-name="T1">18 str. - 3. zadatak</text:span></text:p>
      <text:p text:style-name="P5"><text:s text:c="39"/><text:span text:style-name="T15">119.str. - 6. zadatak i 7. zadatak – a), b), c), d), e)</text:span></text:p>
      <text:p text:style-name="P5"/>
      <text:p text:style-name="P6">Nastavni listić:</text:p>
      <text:p text:style-name="P6">Imenicu <text:span text:style-name="T11">kuća </text:span><text:span text:style-name="T17">i</text:span><text:span text:style-name="T12"> dječak</text:span><text:span text:style-name="T9"> </text:span>sklanjaj kroz sve padeže. <text:span text:style-name="T16">Ovdje ti je primjer za imenicu </text:span><text:span text:style-name="T13">pas</text:span></text:p>
      <text:p text:style-name="P6">Npr. N <text:s/>pas</text:p>
      <text:p text:style-name="P6"><text:s text:c="8"/>G <text:s/>psa</text:p>
      <text:p text:style-name="P6"><text:s text:c="8"/>D <text:s/>psu</text:p>
      <text:p text:style-name="P6"><text:s text:c="8"/>A <text:s/>psa</text:p>
      <text:p text:style-name="P6"><text:s text:c="8"/>V <text:s/>psu</text:p>
      <text:p text:style-name="P6"><text:s text:c="9"/>L <text:s/>psu</text:p>
      <text:p text:style-name="P6"><text:s text:c="9"/>I <text:s text:c="2"/>psom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5:50:31.551000000</meta:creation-date>
    <dc:date>2020-05-05T20:46:44.732000000</dc:date>
    <meta:editing-duration>PT2M58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6" meta:word-count="90" meta:character-count="646" meta:non-whitespace-character-count="473"/>
  </office:meta>
</office:document-meta>
</file>