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7c78" officeooo:paragraph-rsid="00107c78" style:font-weight-asian="bold" style:font-weight-complex="bold"/>
    </style:style>
    <style:style style:name="P2" style:family="paragraph" style:parent-style-name="Standard">
      <style:text-properties fo:color="#c9211e" fo:font-weight="bold" officeooo:rsid="00107c78" officeooo:paragraph-rsid="00107c7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šestaši,</text:p>
      <text:p text:style-name="P1">ovaj tjedan nam je tjedan ponavljanja tako da sam vam u Formsu napravila jedan listić koji morate riješite i poslati mi ga.</text:p>
      <text:p text:style-name="P1">Ovdje vam je link, ali ću ga staviti i na Teams.</text:p>
      <text:p text:style-name="P1">Odmorite se malo ovaj tjedan.</text:p>
      <text:p text:style-name="P1"/>
      <text:p text:style-name="P2">Rok za slanje: 8.4.2020. u 18 sati</text:p>
      <text:p text:style-name="P2"/>
      <text:p text:style-name="P2"><text:a xlink:type="simple" xlink:href="https://forms.office.com/Pages/ResponsePage.aspx?id=FvJamzTGgEurAgyaPQKQkZq58zhaR3ZPtSXBMU-yW-hUNlVMNjgwSk5SWFBXQjZWRFgzTDlHQ09LTS4u" text:style-name="Internet_20_link" text:visited-style-name="Visited_20_Internet_20_Link">https://forms.office.com/Pages/ResponsePage.aspx?id=FvJamzTGgEurAgyaPQKQkZq58zhaR3ZPtSXBMU-yW-hUNlVMNjgwSk5SWFBXQjZWRFgzTDlHQ09LTS4u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8:16:00.899000000</meta:creation-date>
    <dc:date>2020-04-05T18:37:15.645000000</dc:date>
    <meta:editing-duration>PT12M4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48" meta:character-count="380" meta:non-whitespace-character-count="338"/>
  </office:meta>
</office:document-meta>
</file>