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1.421cm" table:align="center" style:writing-mode="lr-tb"/>
    </style:style>
    <style:style style:name="Tablica2.A" style:family="table-column">
      <style:table-column-properties style:column-width="3.801cm"/>
    </style:style>
    <style:style style:name="Tablica2.C" style:family="table-column">
      <style:table-column-properties style:column-width="3.819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" style:family="table">
      <style:table-properties style:width="16.401cm" fo:margin-left="-0.199cm" table:align="left" style:writing-mode="lr-tb"/>
    </style:style>
    <style:style style:name="Tablica1.A" style:family="table-column">
      <style:table-column-properties style:column-width="3.048cm"/>
    </style:style>
    <style:style style:name="Tablica1.B" style:family="table-column">
      <style:table-column-properties style:column-width="4.763cm"/>
    </style:style>
    <style:style style:name="Tablica1.C" style:family="table-column">
      <style:table-column-properties style:column-width="4.477cm"/>
    </style:style>
    <style:style style:name="Tablica1.D" style:family="table-column">
      <style:table-column-properties style:column-width="4.11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officeooo:paragraph-rsid="00175d19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72385" officeooo:paragraph-rsid="00175d19" style:font-size-asian="12pt" style:font-name-complex="Calibri2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75d19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75d19"/>
    </style:style>
    <style:style style:name="P5" style:family="paragraph" style:parent-style-name="Standard">
      <style:text-properties officeooo:paragraph-rsid="00175d19"/>
    </style:style>
    <style:style style:name="P6" style:family="paragraph" style:parent-style-name="Standard">
      <style:text-properties officeooo:paragraph-rsid="0001b459"/>
    </style:style>
    <style:style style:name="P7" style:family="paragraph" style:parent-style-name="Standard">
      <style:paragraph-properties fo:line-height="150%"/>
      <style:text-properties officeooo:paragraph-rsid="0001b459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officeooo:paragraph-rsid="0001b459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1b459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1b459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2pt" officeooo:paragraph-rsid="0001b459" style:font-size-asian="12pt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fo:font-size="12pt" officeooo:paragraph-rsid="0001b459" style:font-size-asian="12pt" style:font-size-complex="12pt"/>
    </style:style>
    <style:style style:name="P13" style:family="paragraph" style:parent-style-name="Standard">
      <style:text-properties fo:font-size="12pt" officeooo:paragraph-rsid="0001b459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officeooo:paragraph-rsid="0001b459" style:font-size-asian="12pt" style:font-size-complex="12pt" style:font-weight-complex="bold"/>
    </style:style>
    <style:style style:name="P15" style:family="paragraph" style:parent-style-name="Standard">
      <style:paragraph-properties fo:line-height="150%"/>
      <style:text-properties fo:color="#000000" style:font-name="Liberation Serif" fo:font-size="12pt" fo:font-weight="bold" officeooo:rsid="00128fdd" officeooo:paragraph-rsid="0001b459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f6d95" officeooo:paragraph-rsid="00175d19" style:font-size-asian="12pt" style:font-name-complex="Calibri2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style:font-name="Liberation Serif" fo:font-size="12pt" officeooo:rsid="00128fdd" officeooo:paragraph-rsid="0001b459" style:font-size-asian="12pt" style:font-name-complex="Calibri2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Liberation Serif" fo:font-size="12pt" fo:font-weight="bold" officeooo:rsid="00128fdd" officeooo:paragraph-rsid="0001b459" style:font-size-asian="12pt" style:font-weight-asian="bold" style:font-name-complex="Calibri2" style:font-size-complex="12pt" style:font-weight-complex="bold"/>
    </style:style>
    <style:style style:name="P19" style:family="paragraph" style:parent-style-name="List_20_Paragraph" style:list-style-name="WWNum2">
      <style:text-properties officeooo:paragraph-rsid="00175d19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officeooo:rsid="0001b459" officeooo:paragraph-rsid="0001b459" style:font-size-asian="12pt" style:font-name-complex="Calibri2" style:font-size-complex="12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color="#000000" officeooo:rsid="00128fdd" officeooo:paragraph-rsid="0001b459"/>
    </style:style>
    <style:style style:name="T1" style:family="text">
      <style:text-properties officeooo:rsid="000c96ed"/>
    </style:style>
    <style:style style:name="T2" style:family="text">
      <style:text-properties officeooo:rsid="00175d19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f6d95"/>
    </style:style>
    <style:style style:name="T6" style:family="text">
      <style:text-properties fo:color="#ff0000" officeooo:rsid="000b6038"/>
    </style:style>
    <style:style style:name="T7" style:family="text">
      <style:text-properties fo:color="#ff0000" officeooo:rsid="000c9ff5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175d19"/>
    </style:style>
    <style:style style:name="T11" style:family="text">
      <style:text-properties fo:color="#c9211e" officeooo:rsid="001f6d95"/>
    </style:style>
    <style:style style:name="T12" style:family="text">
      <style:text-properties fo:color="#c9211e" officeooo:rsid="0001b459"/>
    </style:style>
    <style:style style:name="T13" style:family="text">
      <style:text-properties officeooo:rsid="001c0a8e"/>
    </style:style>
    <style:style style:name="T14" style:family="text">
      <style:text-properties officeooo:rsid="0001b459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1b459" style:font-weight-asian="bold" style:font-weight-complex="bold"/>
    </style:style>
    <style:style style:name="T18" style:family="text">
      <style:text-properties fo:font-size="14pt" fo:font-weight="bold" officeooo:rsid="0001b459" style:font-size-asian="14pt" style:font-weight-asian="bold" style:font-size-complex="14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D</text:span>ŽBENIČKA JEDINICA: <text:span text:style-name="T14">Glagolski oblici, uvježbavanje</text:span></text:p>
      <text:p text:style-name="P6"><text:span text:style-name="T3">Udžbeničku jedinicu</text:span><text:span text:style-name="T9">, </text:span><text:span text:style-name="T12">Glagolski oblici</text:span><text:span text:style-name="T4"> </text:span><text:span text:style-name="T3">svladao/svladala si ako na kraju svih aktivnosti pošalješ učitelj</text:span><text:span text:style-name="T5">ici</text:span><text:span text:style-name="T3">:</text:span></text:p>
      <text:p text:style-name="P1"/>
      <text:list xml:id="list2532267624" text:style-name="WWNum2">
        <text:list-item>
          <text:p text:style-name="P19"><text:span text:style-name="T6">R</text:span><text:span text:style-name="T7">i</text:span><text:span text:style-name="T6">ješen</text:span><text:span text:style-name="T5">i nastavni listić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4">ROK ZA SLANJE: <text:span text:style-name="T14">8.6.</text:span>2020. </text:p>
      <text:p text:style-name="P4"/>
      <text:p text:style-name="P3">OPIS AKTIVNOSTI</text:p>
      <text:p text:style-name="P2"/>
      <text:p text:style-name="P2">1.aktivnost</text:p>
      <text:p text:style-name="P16">Riješite zadatke na nastavnom listiću. Rješavajte direktno na dokumentu (listiću)</text:p>
      <text:p text:style-name="P16"/>
      <text:p text:style-name="P17"/>
      <text:p text:style-name="P20">NASTAVNI LISTIĆ</text:p>
      <text:p text:style-name="P11"><text:span text:style-name="T17">1.</text:span><text:span text:style-name="T16">Odredi zadanim glagolima glagolski vid. </text:span></text:p>
      <text:p text:style-name="P11"><text:span text:style-name="T16">Upiši N uz glagol ako je glagol nesvršenoga, a S ako je glagol svršenoga vida. </text:span></text:p>
      <table:table table:name="Tablica2" table:style-name="Tablica2">
        <table:table-column table:style-name="Tablica2.A" table:number-columns-repeated="2"/>
        <table:table-column table:style-name="Tablica2.C"/>
        <table:table-row table:style-name="Tablica2.1">
          <table:table-cell table:style-name="Tablica2.A1" office:value-type="string">
            <text:p text:style-name="P12">prodati</text:p>
          </table:table-cell>
          <table:table-cell table:style-name="Tablica2.A1" office:value-type="string">
            <text:p text:style-name="P12">roniti</text:p>
          </table:table-cell>
          <table:table-cell table:style-name="Tablica2.C1" office:value-type="string">
            <text:p text:style-name="P12">trčati</text:p>
          </table:table-cell>
        </table:table-row>
        <table:table-row table:style-name="Tablica2.1">
          <table:table-cell table:style-name="Tablica2.A1" office:value-type="string">
            <text:p text:style-name="P12">pričati</text:p>
          </table:table-cell>
          <table:table-cell table:style-name="Tablica2.A1" office:value-type="string">
            <text:p text:style-name="P12">odsjeći</text:p>
          </table:table-cell>
          <table:table-cell table:style-name="Tablica2.C1" office:value-type="string">
            <text:p text:style-name="P12">odrediti</text:p>
          </table:table-cell>
        </table:table-row>
        <table:table-row table:style-name="Tablica2.1">
          <table:table-cell table:style-name="Tablica2.A1" office:value-type="string">
            <text:p text:style-name="P12">skuhati</text:p>
          </table:table-cell>
          <table:table-cell table:style-name="Tablica2.A1" office:value-type="string">
            <text:p text:style-name="P12">rasti</text:p>
          </table:table-cell>
          <table:table-cell table:style-name="Tablica2.C1" office:value-type="string">
            <text:p text:style-name="P12">sjesti </text:p>
          </table:table-cell>
        </table:table-row>
      </table:table>
      <text:p text:style-name="P13"/>
      <text:p text:style-name="P11"><text:span text:style-name="T17">2.</text:span><text:span text:style-name="T15">Odredi podcrtane glagole po predmetu radnje.</text:span></text:p>
      <text:p text:style-name="P11">a) Eskimi najčešće <text:span text:style-name="T19">žive</text:span> u šatorima. <text:s text:c="24"/>______________________________</text:p>
      <text:p text:style-name="P11">b) <text:span text:style-name="T19">Love</text:span> ribu mrežama ili vršama. <text:s text:c="28"/>______________________________</text:p>
      <text:p text:style-name="P11"><text:span text:style-name="T21">c) Eskimski lovac </text:span><text:span text:style-name="T20">čeka</text:span><text:span text:style-name="T21"> plijen na ledenoj santi. <text:s text:c="7"/>______________________________</text:span></text:p>
      <text:p text:style-name="P11"><text:span text:style-name="T21">d) U ledu </text:span><text:span text:style-name="T20">se buše </text:span><text:span text:style-name="T21">rupe na koje dolaze tuljani. <text:s text:c="9"/>______________________________</text:span></text:p>
      <text:p text:style-name="P11"><text:span text:style-name="T21"/></text:p>
      <text:p text:style-name="P7"><text:span text:style-name="T17">3. </text:span><text:span text:style-name="T16">Načini od zadanih glagola glagolski pridjev radni i trpni u muškome rodu jednine te glagolsku imenicu. 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10">infinitiv</text:p>
          </table:table-cell>
          <table:table-cell table:style-name="Tablica1.A1" office:value-type="string">
            <text:p text:style-name="P10">glagolski pridjev radni</text:p>
          </table:table-cell>
          <table:table-cell table:style-name="Tablica1.A1" office:value-type="string">
            <text:p text:style-name="P10">glagolski pridjev trpni</text:p>
          </table:table-cell>
          <table:table-cell table:style-name="Tablica1.D1" office:value-type="string">
            <text:p text:style-name="P10">glagolska imenica</text:p>
          </table:table-cell>
        </table:table-row>
        <table:table-row table:style-name="Tablica1.1">
          <table:table-cell table:style-name="Tablica1.A1" office:value-type="string">
            <text:p text:style-name="P9">tkati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9">peći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9">vidjeti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9">nositi</text:p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1" office:value-type="string">
            <text:p text:style-name="P8"/>
          </table:table-cell>
        </table:table-row>
      </table:table>
      <text:p text:style-name="P18"/>
      <text:p text:style-name="P11"><text:span text:style-name="T17">4.</text:span><text:span text:style-name="T16">Podcrtaj infinitive u zadanome tekstu.</text:span></text:p>
      <text:p text:style-name="P14">Volonter je osoba koja dobrovoljno pruža svoje usluge onima kojima su neophodne.</text:p>
      <text:p text:style-name="P11">Mnogi mladi prije bilo kakva radnog iskustva žele – volontirati. Tako pomažu društvu, ali i stječu nova znanja i iskustva. Veliko srce i humanost, želja za boljitkom pojedinaca, ali i cjelokupne zajednice karakteristike su volontera. </text:p>
      <text:p text:style-name="P11"><text:span text:style-name="T21">Volontirati može svatko tko želi pomagati drugima. Izvesti umirovljenike u šetnju, očistiti im dom, odnijeti namirnice ili ih jednostavno saslušati, dio je volonterskoga posla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6:25:36.170000000</meta:creation-date>
    <dc:date>2020-06-04T16:38:10.417000000</dc:date>
    <meta:editing-duration>PT12M35S</meta:editing-duration>
    <meta:editing-cycles>1</meta:editing-cycles>
    <meta:document-statistic meta:table-count="2" meta:image-count="0" meta:object-count="0" meta:page-count="1" meta:paragraph-count="37" meta:word-count="221" meta:character-count="1699" meta:non-whitespace-character-count="1439"/>
    <meta:generator>LibreOffice/6.2.5.2$Windows_X86_64 LibreOffice_project/1ec314fa52f458adc18c4f025c545a4e8b22c159</meta:generator>
  </office:meta>
</office:document-meta>
</file>