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928f3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c96ed" officeooo:paragraph-rsid="001928f3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928f3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1928f3"/>
    </style:style>
    <style:style style:name="P5" style:family="paragraph" style:parent-style-name="Standard">
      <style:paragraph-properties fo:margin-left="0.25cm" fo:margin-right="0cm" fo:text-indent="-0.25cm" style:auto-text-indent="false"/>
      <style:text-properties officeooo:rsid="0003f715" officeooo:paragraph-rsid="0003f715" style:font-size-complex="10pt"/>
    </style:style>
    <style:style style:name="P6" style:family="paragraph" style:parent-style-name="Standard">
      <style:text-properties officeooo:paragraph-rsid="001928f3"/>
    </style:style>
    <style:style style:name="P7" style:family="paragraph" style:parent-style-name="Standard">
      <style:text-properties officeooo:paragraph-rsid="0000aca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0aca0" style:font-weight-asian="bold" style:font-size-complex="10pt"/>
    </style:style>
    <style:style style:name="P9" style:family="paragraph" style:parent-style-name="Standard">
      <style:text-properties fo:font-weight="bold" officeooo:paragraph-rsid="0000aca0" style:font-weight-asian="bold" style:font-size-complex="10pt"/>
    </style:style>
    <style:style style:name="P10" style:family="paragraph" style:parent-style-name="Standard" style:list-style-name="WW8Num5">
      <style:text-properties officeooo:paragraph-rsid="0000aca0" style:font-size-complex="10pt"/>
    </style:style>
    <style:style style:name="P11" style:family="paragraph" style:parent-style-name="Standard">
      <style:text-properties officeooo:paragraph-rsid="0000aca0" style:font-size-complex="10pt"/>
    </style:style>
    <style:style style:name="P12" style:family="paragraph" style:parent-style-name="Standard">
      <style:paragraph-properties fo:text-align="center" style:justify-single-word="false"/>
      <style:text-properties officeooo:paragraph-rsid="0000aca0"/>
    </style:style>
    <style:style style:name="P13" style:family="paragraph" style:parent-style-name="Standard">
      <style:text-properties fo:language="none" fo:country="none" officeooo:paragraph-rsid="0000aca0" style:language-asian="none" style:country-asian="none" style:font-size-complex="10pt"/>
    </style:style>
    <style:style style:name="P14" style:family="paragraph" style:parent-style-name="Standard" style:list-style-name="WW8Num5">
      <style:text-properties officeooo:paragraph-rsid="0000aca0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text-properties fo:font-size="11pt" fo:font-weight="bold" officeooo:paragraph-rsid="0000aca0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paragraph-rsid="0000aca0" style:font-size-asian="11pt" style:font-weight-asian="bold" style:font-size-complex="11pt"/>
    </style:style>
    <style:style style:name="P18" style:family="paragraph" style:parent-style-name="Standard">
      <style:text-properties fo:font-size="11pt" officeooo:paragraph-rsid="0000aca0" style:font-size-asian="11pt" style:font-size-complex="11pt"/>
    </style:style>
    <style:style style:name="P19" style:family="paragraph" style:parent-style-name="Standard">
      <style:text-properties fo:font-size="11pt" fo:language="none" fo:country="none" officeooo:paragraph-rsid="0000aca0" style:font-size-asian="11pt" style:language-asian="none" style:country-asian="none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3f715" officeooo:paragraph-rsid="0003f715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Liberation Serif" fo:font-size="12pt" officeooo:rsid="0000aca0" officeooo:paragraph-rsid="0000aca0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pt" officeooo:paragraph-rsid="0000aca0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rsid="000238fa" officeooo:paragraph-rsid="0003f715"/>
    </style:style>
    <style:style style:name="P24" style:family="paragraph" style:parent-style-name="PODNASLOV_20_5">
      <style:text-properties fo:color="#000000" fo:font-size="10pt" officeooo:paragraph-rsid="0000aca0" style:font-size-asian="10pt" style:font-size-complex="10pt"/>
    </style:style>
    <style:style style:name="P25" style:family="paragraph" style:parent-style-name="PODNASLOV_20_5">
      <style:text-properties officeooo:paragraph-rsid="0000aca0"/>
    </style:style>
    <style:style style:name="P26" style:family="paragraph" style:parent-style-name="PODNASLOV_20_5">
      <style:text-properties fo:font-weight="bold" officeooo:paragraph-rsid="0000aca0" style:font-weight-asian="bold" style:font-size-complex="10pt"/>
    </style:style>
    <style:style style:name="P27" style:family="paragraph" style:parent-style-name="List_20_Paragraph" style:list-style-name="WWNum2">
      <style:text-properties officeooo:paragraph-rsid="001928f3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line-height="115%" fo:text-align="center" style:writing-mode="lr-tb"/>
    </style:style>
    <style:style style:name="P30" style:family="paragraph">
      <loext:graphic-properties draw:fill="solid" draw:fill-color="#ffffff"/>
      <style:paragraph-properties fo:line-height="115%" fo:text-align="center" style:writing-mode="lr-tb"/>
    </style:style>
    <style:style style:name="T1" style:family="text">
      <style:text-properties officeooo:rsid="000c96ed"/>
    </style:style>
    <style:style style:name="T2" style:family="text">
      <style:text-properties officeooo:rsid="0003f715"/>
    </style:style>
    <style:style style:name="T3" style:family="text">
      <style:text-properties fo:color="#ff0000"/>
    </style:style>
    <style:style style:name="T4" style:family="text">
      <style:text-properties fo:color="#ff0000" officeooo:rsid="00197e5c" fo:background-color="transparent" loext:char-shading-value="0"/>
    </style:style>
    <style:style style:name="T5" style:family="text">
      <style:text-properties fo:color="#ff0000" officeooo:rsid="0003f715"/>
    </style:style>
    <style:style style:name="T6" style:family="text">
      <style:text-properties fo:color="#ff0000" officeooo:rsid="000238fa"/>
    </style:style>
    <style:style style:name="T7" style:family="text">
      <style:text-properties fo:color="#c9211e"/>
    </style:style>
    <style:style style:name="T8" style:family="text">
      <style:text-properties fo:color="#c9211e" officeooo:rsid="0003f715"/>
    </style:style>
    <style:style style:name="T9" style:family="text">
      <style:text-properties fo:color="#c9211e" officeooo:rsid="0000aca0"/>
    </style:style>
    <style:style style:name="T10" style:family="text">
      <style:text-properties officeooo:rsid="001c0a8e"/>
    </style:style>
    <style:style style:name="T11" style:family="text">
      <style:text-properties style:font-name="Liberation Serif" fo:font-size="12pt" fo:font-weight="normal" officeooo:rsid="00197e5c" style:font-size-asian="12pt" style:font-weight-asian="normal" style:font-name-complex="Calibri1" style:font-size-complex="12pt"/>
    </style:style>
    <style:style style:name="T12" style:family="text">
      <style:text-properties style:font-name="Calibri1" fo:font-size="10pt" fo:font-weight="normal" officeooo:rsid="0003f715" style:font-size-asian="10pt" style:font-weight-asian="normal" style:font-name-complex="Calibri1" style:font-size-complex="10pt"/>
    </style:style>
    <style:style style:name="T13" style:family="text">
      <style:text-properties officeooo:rsid="00152fdd"/>
    </style:style>
    <style:style style:name="T14" style:family="text">
      <style:text-properties officeooo:rsid="0000aca0"/>
    </style:style>
    <style:style style:name="T15" style:family="text">
      <style:text-properties style:font-size-complex="10pt"/>
    </style:style>
    <style:style style:name="T16" style:family="text">
      <style:text-properties officeooo:rsid="0000aca0" style:font-size-complex="10pt"/>
    </style:style>
    <style:style style:name="T17" style:family="text">
      <style:text-properties officeooo:rsid="0003f715" style:font-size-complex="10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ize-complex="10pt"/>
    </style:style>
    <style:style style:name="T20" style:family="text">
      <style:text-properties fo:color="#000000"/>
    </style:style>
    <style:style style:name="T21" style:family="text">
      <style:text-properties fo:color="#000000" fo:font-size="10pt" style:font-size-asian="10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ize-complex="10pt"/>
    </style:style>
    <style:style style:name="T25" style:family="text">
      <style:text-properties style:use-window-font-color="true" style:font-name="Calibri1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52cm" fo:min-width="3.2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8cm" fo:min-width="3.2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21cm" fo:min-width="4.3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6cm" fo:min-width="3.2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UD</text:span>ŽBENIČKA JEDINICA: <text:span text:style-name="T14">Pavao Pavličić, Dobri duh Zagreba, obrada</text:span></text:p>
      <text:p text:style-name="P7"><text:span text:style-name="T3">Udžbeničku jedinicu</text:span><text:span text:style-name="T7">, </text:span><text:span text:style-name="T9">Pavao Pavličić, Dobri duh Zagreba</text:span><text:span text:style-name="T4"> </text:span><text:span text:style-name="T3">svladao/svladala si ako na kraju svih aktivnosti pošalješ učitelj</text:span><text:span text:style-name="T5">ici</text:span><text:span text:style-name="T3">:</text:span></text:p>
      <text:p text:style-name="P1"/>
      <text:list xml:id="list3791881159" text:style-name="WWNum2">
        <text:list-item>
          <text:p text:style-name="P27"><text:span text:style-name="T5">prepisan plan ploče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0">ili u Teams</text:span></text:p>
        </text:list-item>
      </text:list>
      <text:p text:style-name="P3">ROK ZA SLANJE: <text:span text:style-name="T14">8.6.2020.</text:span></text:p>
      <text:p text:style-name="P3"/>
      <text:p text:style-name="P4">OPIS AKTIVNOSTI</text:p>
      <text:p text:style-name="P4"><text:span text:style-name="Strong_20_Emphasis"><text:span text:style-name="T11">1. aktivnost</text:span></text:span></text:p>
      <text:p text:style-name="P7"><text:span text:style-name="T16">Razmisli. </text:span><text:span text:style-name="T17">Koja se sve zanimanja bave „otkrivanjem“ nečega? Što se sve može otkrivati i istraživati? <text:s/>Koja su negativna ponašanja ljudi? Kako takva ponašanja utječu na njihovu okolinu i društvo u kojem žive? Kako se treba odnositi prema takvim ponašanjima i prema takvim ljudima? Što je kriminal? Tko su kriminalci, a tko istraživači ili detektivi?</text:span></text:p>
      <text:p text:style-name="P5"/>
      <text:p text:style-name="P23"><text:span text:style-name="Strong_20_Emphasis"><text:span text:style-name="T12"/></text:span></text:p>
      <text:p text:style-name="P2"><text:span text:style-name="T13">2</text:span>. aktivnost</text:p>
      <text:p text:style-name="P20">P<text:span text:style-name="T14">ročitaj kriminalističku priču Dobri duh Zagreba – zA pisca Pavla Pavličića</text:span></text:p>
      <text:p text:style-name="P20"/>
      <text:p text:style-name="P21">3. aktivnost</text:p>
      <text:p text:style-name="P21">Prepiši plan ploče.</text:p>
      <text:p text:style-name="P24">Plan ploče:</text:p>
      <text:p text:style-name="P24"/>
      <text:p text:style-name="P16">Pavao Pavličić</text:p>
      <text:p text:style-name="P17">Dobri duh Zagreba</text:p>
      <text:p text:style-name="P17">zA</text:p>
      <text:p text:style-name="P18"><text:span text:style-name="T23">TEMA: </text:span>Izidor Topličan istražuje niz pljački koje se događaju diljem Hrvatske</text:p>
      <text:p text:style-name="P16"/>
      <text:p text:style-name="P16">KOMPOZICIJA</text:p>
      <text:p text:style-name="P18"><text:span text:style-name="T23">1. UVOD – </text:span>Autor objašnjava Izidorovu određenost njegovim imenom - izidorstvom</text:p>
      <text:p text:style-name="P18"><text:span text:style-name="T23">2. ZAPLET</text:span><text:span text:style-name="T18"> –</text:span> Izidor istražuje križaljke</text:p>
      <text:p text:style-name="P18"><text:span text:style-name="T23">3. VRHUNAC </text:span><text:span text:style-name="T18">– </text:span>Povezivanje pojavljivanja imena Izidor s pljačkama</text:p>
      <text:p text:style-name="P18"><text:span text:style-name="T23">4. RASPLET </text:span><text:span text:style-name="T18">–</text:span>Izidorovo<text:span text:style-name="T18"> </text:span>iščekivanje daljnjih događaja</text:p>
      <text:p text:style-name="P18"/>
      <text:p text:style-name="P18"><text:span text:style-name="T23">LIK </text:span>je nositelj radnje i ideje. Pripovjedač ga oblikuje na različite načine: opisivanjem, prikazivanjem postupaka, monologom, dijalogom, svojim komentarom i sl.</text:p>
      <text:p text:style-name="P18"/>
      <text:p text:style-name="P18"/>
      <text:p text:style-name="P19"><draw:custom-shape text:anchor-type="char" draw:z-index="5" draw:style-name="gr2" draw:text-style-name="P30" svg:width="5.345cm" svg:height="1.985cm" svg:x="9.433cm" svg:y="0.159cm"><text:p text:style-name="P29"><text:span text:style-name="T25">tema: otkrivanje nekog zločin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5" draw:text-style-name="P30" svg:width="5.345cm" svg:height="1.244cm" svg:x="0.834cm" svg:y="-0.026cm"><text:p text:style-name="P29"><text:span text:style-name="T25">kraći prozni oblik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connector text:anchor-type="char" draw:z-index="1" draw:style-name="gr1" draw:text-style-name="P28" draw:type="line" svg:x1="7.978cm" svg:y1="1.138cm" svg:x2="9.62cm" svg:y2="0.446cm" svg:d="M7978 1138l1642-692" svg:viewBox="0 0 1644 693"><text:p/></draw:connector></text:p>
      <text:p text:style-name="P19"><draw:connector text:anchor-type="char" draw:z-index="4" draw:style-name="gr1" draw:text-style-name="P28" draw:type="line" svg:x1="5.387cm" svg:y1="0.709cm" svg:x2="4.168cm" svg:y2="0.099cm" svg:d="M5387 709l-1219-610" svg:viewBox="0 0 1221 612"><text:p/></draw:connector></text:p>
      <text:p text:style-name="P19"><draw:frame draw:style-name="fr1" draw:name="Okvir2" text:anchor-type="char" svg:x="5.359cm" svg:y="0.12cm" svg:width="3.969cm" svg:height="1.614cm" draw:z-index="0"><draw:text-box><text:p text:style-name="P15">kriminalistička priča</text:p></draw:text-box></draw:frame></text:p>
      <text:p text:style-name="P18"/>
      <text:p text:style-name="P18"/>
      <text:p text:style-name="P19"><draw:connector text:anchor-type="char" draw:z-index="2" draw:style-name="gr1" draw:text-style-name="P28" draw:type="line" svg:x1="8.534cm" svg:y1="0.22cm" svg:x2="9.435cm" svg:y2="0.771cm" svg:d="M8534 220l901 551" svg:viewBox="0 0 903 552"><text:p/></draw:connector><draw:connector text:anchor-type="char" draw:z-index="3" draw:style-name="gr1" draw:text-style-name="P28" draw:type="line" svg:x1="6.048cm" svg:y1="0.22cm" svg:x2="4.671cm" svg:y2="0.928cm" svg:d="M6048 220l-1377 708" svg:viewBox="0 0 1379 709"><text:p/></draw:connector><draw:custom-shape text:anchor-type="char" draw:z-index="6" draw:style-name="gr3" draw:text-style-name="P30" svg:width="5.345cm" svg:height="2.594cm" svg:x="8.931cm" svg:y="0.293cm"><text:p text:style-name="P29"><text:span text:style-name="T25">lik istražitelja rješava zločinačku zagonetku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custom-shape text:anchor-type="char" draw:z-index="7" draw:style-name="gr4" draw:text-style-name="P30" svg:width="6.853cm" svg:height="2.652cm" svg:x="0.834cm" svg:y="0.005cm"><text:p text:style-name="P29"><text:span text:style-name="T25">uzbudljiva i napeta → često ima neočekivan završetak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/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pitanje" style:family="paragraph" style:parent-style-name="Standard">
      <style:paragraph-properties fo:margin-top="0.635cm" fo:margin-bottom="0cm" loext:contextual-spacing="false"/>
      <style:text-properties fo:language="en" fo:country="US"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6:42:00.166000000</meta:creation-date>
    <dc:date>2020-06-04T16:55:23.167000000</dc:date>
    <meta:editing-duration>PT13M23S</meta:editing-duration>
    <meta:editing-cycles>1</meta:editing-cycles>
    <meta:document-statistic meta:table-count="0" meta:image-count="0" meta:object-count="0" meta:page-count="1" meta:paragraph-count="23" meta:word-count="186" meta:character-count="1325" meta:non-whitespace-character-count="1157"/>
    <meta:generator>LibreOffice/6.2.5.2$Windows_X86_64 LibreOffice_project/1ec314fa52f458adc18c4f025c545a4e8b22c159</meta:generator>
  </office:meta>
</office:document-meta>
</file>