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c9211e" fo:font-weight="bold" officeooo:rsid="000344dc" officeooo:paragraph-rsid="000344dc" style:font-weight-asian="bold" style:font-weight-complex="bold"/>
    </style:style>
    <style:style style:name="P2" style:family="paragraph" style:parent-style-name="Standard">
      <style:text-properties fo:color="#ff0000" fo:font-size="14pt" fo:font-weight="bold" officeooo:rsid="001aa4ed" officeooo:paragraph-rsid="000344dc" style:font-size-asian="14pt" style:font-weight-asian="bold"/>
    </style:style>
    <style:style style:name="P3" style:family="paragraph" style:parent-style-name="Standard">
      <style:text-properties officeooo:rsid="000186b3" officeooo:paragraph-rsid="000344dc"/>
    </style:style>
    <style:style style:name="P4" style:family="paragraph" style:parent-style-name="Standard">
      <style:text-properties officeooo:rsid="000344dc" officeooo:paragraph-rsid="000344dc"/>
    </style:style>
    <style:style style:name="P5" style:family="paragraph" style:parent-style-name="No_20_Spacing">
      <style:text-properties fo:color="#c9211e" fo:font-weight="bold" officeooo:rsid="001fbfa9" officeooo:paragraph-rsid="000344dc" style:font-weight-asian="bold" style:font-weight-complex="bold"/>
    </style:style>
    <style:style style:name="P6" style:family="paragraph" style:parent-style-name="No_20_Spacing">
      <style:text-properties fo:color="#c9211e" fo:font-weight="bold" officeooo:rsid="000344dc" officeooo:paragraph-rsid="000344dc" style:font-weight-asian="bold" style:font-weight-complex="bold"/>
    </style:style>
    <style:style style:name="P7" style:family="paragraph" style:parent-style-name="No_20_Spacing">
      <style:text-properties officeooo:paragraph-rsid="000344dc"/>
    </style:style>
    <style:style style:name="P8" style:family="paragraph" style:parent-style-name="No_20_Spacing">
      <style:text-properties fo:color="#000000" style:text-underline-style="none" fo:font-weight="normal" officeooo:rsid="000344dc" officeooo:paragraph-rsid="000344dc" style:font-weight-asian="normal" style:font-weight-complex="normal"/>
    </style:style>
    <style:style style:name="P9" style:family="paragraph" style:parent-style-name="No_20_Spacing">
      <style:text-properties fo:color="#f10d0c" style:text-underline-style="none" fo:font-weight="normal" officeooo:rsid="0003ac58" officeooo:paragraph-rsid="0003ac58" style:font-weight-asian="normal" style:font-weight-complex="normal"/>
    </style:style>
    <style:style style:name="P10" style:family="paragraph" style:parent-style-name="No_20_Spacing">
      <style:text-properties fo:color="#111111" style:text-underline-style="none" fo:font-weight="normal" officeooo:rsid="0003ac58" officeooo:paragraph-rsid="0003ac58" style:font-weight-asian="normal" style:font-weight-complex="normal"/>
    </style:style>
    <style:style style:name="T1" style:family="text">
      <style:text-properties officeooo:rsid="000344dc"/>
    </style:style>
    <style:style style:name="T2" style:family="text">
      <style:text-properties fo:color="#c9211e"/>
    </style:style>
    <style:style style:name="T3" style:family="text">
      <style:text-properties fo:color="#c9211e" officeooo:rsid="0003ac58"/>
    </style:style>
    <style:style style:name="T4" style:family="text">
      <style:text-properties fo:color="#f10d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aliza pisane provjere</text:p>
      <text:p text:style-name="P1">Glagolska vremena</text:p>
      <text:p text:style-name="P2"/>
      <text:p text:style-name="P7">nastava na daljinu – <text:span text:style-name="T1">pisana provjera</text:span></text:p>
      <text:p text:style-name="P6"/>
      <text:p text:style-name="P5"/>
      <text:p text:style-name="P4">Ovdje su vam odgovori na pitanja.</text:p>
      <text:p text:style-name="P3"/>
      <text:p text:style-name="P8">- Imperfekt se tvori od <text:span text:style-name="T2">nesvršenih glagola.</text:span></text:p>
      <text:p text:style-name="P8">- U sljedećem tekstu glagolima koji su pisani velikim tiskanim slovima odredi glagolsko vrijeme.</text:p>
      <text:p text:style-name="P8">Djevojka STAJAŠE nasred sobe... BILA JE DOŠLA i susjeda, koja JE do proljeća IMALA, ...</text:p>
      <text:p text:style-name="P8">stajaše – <text:span text:style-name="T2">imperfekt</text:span> <text:s text:c="7"/>bila je došla – <text:span text:style-name="T2">pluskvamperfekt</text:span> <text:s text:c="12"/>je imala – <text:span text:style-name="T2">perfekt</text:span></text:p>
      <text:p text:style-name="P8">- Glagolu u rečenici odredi glagolsko vrijeme. <text:s/>Budi uvijek iskren. - <text:span text:style-name="T3">futur drugi</text:span></text:p>
      <text:p text:style-name="P8">- Pomoći ću sestri. <text:s/>Kako rečenica glasi u upitnom obliku tako da uporabiš česticu li. - <text:span text:style-name="T3">Hoću li pomoći sestri?</text:span></text:p>
      <text:p text:style-name="P8">- Napiši infinitive glagolima (napisani su velikim tiskanim slovima) u zadanim rečenicama. Između infinitiva stavi zarez. On JE DONIO sve sa sobom. Ptica LETI.</text:p>
      <text:p text:style-name="P9">donijeti, letjeti</text:p>
      <text:p text:style-name="P10">- Glagol POLJUBITI napiši u AORISTU u 1. osobi jednine te glagol SMIJATI SE u IMPERFEKTU - 1. osoba množine (<text:span text:style-name="T4">poljubih, smijasmo se</text:span>)</text:p>
      <text:p text:style-name="P10">- Rečenicu napiši u futuru prvom. Sretni princ nikada ne pomišlja na suze. ( <text:span text:style-name="T4">Sretni princ nikada</text:span> <text:span text:style-name="T4">neće pomišljati na suze.</text:span>)</text:p>
      <text:p text:style-name="P10">- Prepiši rečenicu tako da glagol u perfektu zamijeniš glagolom u prezentu. <text:s/>Uživao sam u ljetnim pustolovinama. ( <text:span text:style-name="T4">Uživam u ljetnim pustolovinama.</text:span>)</text:p>
      <text:p text:style-name="P10">- U kojemu je vremenu glagol u sljedećoj rečenici: Lopovi ga prepoznaše. (<text:span text:style-name="T4">aorist</text:span>, jer je glagol prepoznati svršeni glagol)</text:p>
      <text:p text:style-name="P10">- U sljedećoj rečenici glagolima odredi glagolsko vrijeme. <text:s/>Dok se budete vozili, pojest ćete. ( <text:span text:style-name="T4">futur</text:span> <text:span text:style-name="T4">drugi, futur prvi</text:span>)</text:p>
      <text:p text:style-name="P10">- Djed bijaše ispričao priču. Glagol je napisan u: <text:span text:style-name="T2">pluskvamperfekt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17:53:27.815000000</meta:creation-date>
    <dc:date>2020-05-04T21:08:40.522000000</dc:date>
    <meta:editing-duration>PT10M33S</meta:editing-duration>
    <meta:editing-cycles>3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8" meta:word-count="234" meta:character-count="1502" meta:non-whitespace-character-count="1259"/>
  </office:meta>
</office:document-meta>
</file>