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d025c"/>
    </style:style>
    <style:style style:name="P2" style:family="paragraph" style:parent-style-name="Standard">
      <style:paragraph-properties fo:line-height="150%"/>
      <style:text-properties fo:color="#000000" fo:font-weight="bold" officeooo:paragraph-rsid="000d025c" style:font-weight-asian="bold"/>
    </style:style>
    <style:style style:name="P3" style:family="paragraph" style:parent-style-name="Standard">
      <style:paragraph-properties fo:line-height="150%"/>
      <style:text-properties fo:color="#000000" officeooo:paragraph-rsid="000d025c"/>
    </style:style>
    <style:style style:name="P4" style:family="paragraph" style:parent-style-name="Standard">
      <style:paragraph-properties fo:line-height="150%"/>
      <style:text-properties fo:font-weight="normal" officeooo:rsid="000d025c" officeooo:paragraph-rsid="000d025c" style:font-weight-asian="normal" style:font-weight-complex="normal"/>
    </style:style>
    <style:style style:name="P5" style:family="paragraph" style:parent-style-name="Standard">
      <style:paragraph-properties fo:margin-left="6.244cm" fo:margin-right="0cm" fo:line-height="150%" fo:text-indent="1.249cm" style:auto-text-indent="false"/>
      <style:text-properties officeooo:paragraph-rsid="000d025c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 style:font-weight-complex="bold"/>
    </style:style>
    <style:style style:name="T3" style:family="text">
      <style:text-properties fo:color="#000000" fo:font-size="11pt" fo:font-style="italic" style:font-size-asian="11pt" style:font-style-asian="italic" style:font-size-complex="11pt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0d025c" style:font-weight-asian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Ponavljanje</text:span></text:p>
      <text:p text:style-name="P1"><text:span text:style-name="T4">Podcrtaj aoriste, imperfekte </text:span><text:span text:style-name="T5">podebljaj.</text:span></text:p>
      <text:p text:style-name="P2"/>
      <text:p text:style-name="P3">Ljutiša i Marun pak po prvi put nakon godinu dana nađoše se bez svojih bjesova. Kad bjesovi od njih odskočili, braći se u isti mah učinilo kao da su godinu dana slijepi hodali i da se stalno zavaravahu. Pogledaše se kao u bezumlju i odmah upoznaše kakvu su grehotu djedu počinili. </text:p>
      <text:p text:style-name="P5"><text:span text:style-name="T2">Ivana Brlić-Mažuranić, </text:span><text:span text:style-name="T3">Kako je Potjeh tražio istinu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16:39.686000000</meta:creation-date>
    <dc:date>2020-05-04T21:17:42.230000000</dc:date>
    <meta:editing-duration>PT1M2S</meta:editing-duration>
    <meta:editing-cycles>1</meta:editing-cycles>
    <meta:document-statistic meta:table-count="0" meta:image-count="0" meta:object-count="0" meta:page-count="1" meta:paragraph-count="4" meta:word-count="63" meta:character-count="383" meta:non-whitespace-character-count="322"/>
    <meta:generator>LibreOffice/6.2.5.2$Windows_X86_64 LibreOffice_project/1ec314fa52f458adc18c4f025c545a4e8b22c159</meta:generator>
  </office:meta>
</office:document-meta>
</file>