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054dc2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color="#ff0000" officeooo:paragraph-rsid="00054dc2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054dc2"/>
    </style:style>
    <style:style style:name="P4" style:family="paragraph" style:parent-style-name="Standard" style:master-page-name="Standard">
      <style:paragraph-properties style:page-number="auto"/>
      <style:text-properties officeooo:paragraph-rsid="00054dc2"/>
    </style:style>
    <style:style style:name="P5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officeooo:rsid="0008969d" officeooo:paragraph-rsid="00054dc2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color="#000000" officeooo:rsid="0008969d" officeooo:paragraph-rsid="00054dc2"/>
    </style:style>
    <style:style style:name="P7" style:family="paragraph" style:parent-style-name="List_20_Paragraph" style:list-style-name="WWNum2">
      <style:text-properties officeooo:paragraph-rsid="00054dc2"/>
    </style:style>
    <style:style style:name="T1" style:family="text">
      <style:text-properties officeooo:rsid="00046181"/>
    </style:style>
    <style:style style:name="T2" style:family="text">
      <style:text-properties fo:color="#ff0000"/>
    </style:style>
    <style:style style:name="T3" style:family="text">
      <style:text-properties fo:color="#ff0000" officeooo:rsid="00046181"/>
    </style:style>
    <style:style style:name="T4" style:family="text">
      <style:text-properties fo:color="#ff0000" officeooo:rsid="001669b7"/>
    </style:style>
    <style:style style:name="T5" style:family="text">
      <style:text-properties fo:color="#ff0000" officeooo:rsid="0008969d"/>
    </style:style>
    <style:style style:name="T6" style:family="text">
      <style:text-properties fo:color="#ff0000" officeooo:rsid="00054dc2"/>
    </style:style>
    <style:style style:name="T7" style:family="text">
      <style:text-properties officeooo:rsid="001790fb"/>
    </style:style>
    <style:style style:name="T8" style:family="text">
      <style:text-properties fo:color="#111111"/>
    </style:style>
    <style:style style:name="T9" style:family="text">
      <style:text-properties officeooo:rsid="00054d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DŽBENIČKA JEDINICA: <text:span text:style-name="T9">Hrvatska narječja, radna bilježnica</text:span></text:p>
      <text:p text:style-name="P1"><text:span text:style-name="T2">Udžbeničku jedinicu </text:span><text:span text:style-name="T6">Hrvatska narječja</text:span><text:span text:style-name="T4"> </text:span><text:span text:style-name="T2">svladao/svladala si ako na kraju svih aktivnosti pošalješ učitelj</text:span><text:span text:style-name="T5">ici</text:span><text:span text:style-name="T2">: </text:span></text:p>
      <text:list xml:id="list2862087494" text:style-name="WWNum2">
        <text:list-item>
          <text:p text:style-name="P7"><text:span text:style-name="T5">riješenu radnu bilježnicu</text:span><text:span text:style-name="T4"> ploče</text:span><text:span text:style-name="T2"> na e-mail učiteljice: </text:span><text:a xlink:type="simple" xlink:href="mailto:larisaos.nastava@gmail.com" text:style-name="Internet_20_link" text:visited-style-name="Visited_20_Internet_20_Link"><text:span text:style-name="Internet_20_link"><text:span text:style-name="T7">larisaos.nastava@gmail.com</text:span></text:span></text:a><text:span text:style-name="Internet_20_link"><text:span text:style-name="T7"> </text:span></text:span><text:span text:style-name="Internet_20_link"><text:span text:style-name="T8">ili u Teams</text:span></text:span></text:p>
          <text:p text:style-name="P7"><text:bookmark text:name="_GoBack"/><text:span text:style-name="Internet_20_link"><text:span text:style-name="T8"/></text:span></text:p>
        </text:list-item>
      </text:list>
      <text:p text:style-name="P3"><text:span text:style-name="T2">ROK ZA SLANJE: </text:span><text:span text:style-name="T6">7</text:span><text:span text:style-name="T4">.4</text:span><text:span text:style-name="T2">.2020. </text:span><text:span text:style-name="T6">DO 12 SATI</text:span></text:p>
      <text:p text:style-name="P2"/>
      <text:p text:style-name="P1">OPIS AKTIVNOSTI</text:p>
      <text:list xml:id="list4025352867" text:style-name="WWNum1">
        <text:list-header>
          <text:p text:style-name="P5">Riješi radnu bilježnicu: - <text:span text:style-name="T9">40. i 41. str.</text:span></text:p>
        </text:list-header>
      </text:list>
      <text:p text:style-name="P6"><text:s text:c="38"/>- <text:span text:style-name="T9">42. str. - 4. i 5. zadatak</text:span></text:p>
      <text:p text:style-name="P6"><text:s text:c="38"/>- <text:span text:style-name="T9">45. str. - 5. zadatak</text:span></text:p>
      <text:p text:style-name="P6"><text:s text:c="38"/>- <text:span text:style-name="T9">46. str. - 1. i 3. zadatak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7:46:13.885000000</meta:creation-date>
    <dc:date>2020-05-04T17:50:35.620000000</dc:date>
    <meta:editing-duration>PT4M22S</meta:editing-duration>
    <meta:editing-cycles>1</meta:editing-cycles>
    <meta:document-statistic meta:table-count="0" meta:image-count="0" meta:object-count="0" meta:page-count="1" meta:paragraph-count="10" meta:word-count="71" meta:character-count="544" meta:non-whitespace-character-count="367"/>
    <meta:generator>LibreOffice/6.2.5.2$Windows_X86_64 LibreOffice_project/1ec314fa52f458adc18c4f025c545a4e8b22c159</meta:generator>
  </office:meta>
</office:document-meta>
</file>