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ff0000" officeooo:paragraph-rsid="001a5275"/>
    </style:style>
    <style:style style:name="P2" style:family="paragraph" style:parent-style-name="Standard">
      <style:text-properties officeooo:paragraph-rsid="001a5275"/>
    </style:style>
    <style:style style:name="P3" style:family="paragraph" style:parent-style-name="Standard">
      <style:paragraph-properties fo:margin-left="0cm" fo:margin-right="0cm" fo:text-indent="0cm" style:auto-text-indent="false"/>
      <style:text-properties officeooo:rsid="000b6038" officeooo:paragraph-rsid="001a5275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color="#ff0000" officeooo:rsid="001cbbcb" officeooo:paragraph-rsid="001a5275"/>
    </style:style>
    <style:style style:name="P5" style:family="paragraph" style:parent-style-name="Standard">
      <style:paragraph-properties fo:margin-left="0cm" fo:margin-right="0cm" fo:text-indent="0cm" style:auto-text-indent="false"/>
      <style:text-properties officeooo:rsid="001a5275" officeooo:paragraph-rsid="001a5275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weight="bold" officeooo:rsid="001a5275" officeooo:paragraph-rsid="001a5275" style:font-weight-asian="bold" style:font-weight-complex="bold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style:font-name="Liberation Serif" fo:font-size="12pt" officeooo:paragraph-rsid="001a5275" style:font-size-asian="12pt" style:font-name-complex="Calibri" style:font-size-complex="12pt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officeooo:paragraph-rsid="001a5275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officeooo:rsid="000c96ed" officeooo:paragraph-rsid="001a5275"/>
    </style:style>
    <style:style style:name="P10" style:family="paragraph" style:parent-style-name="List_20_Paragraph" style:list-style-name="WWNum2">
      <style:text-properties officeooo:paragraph-rsid="001a5275"/>
    </style:style>
    <style:style style:name="T1" style:family="text">
      <style:text-properties officeooo:rsid="000c96ed"/>
    </style:style>
    <style:style style:name="T2" style:family="text">
      <style:text-properties fo:color="#ff0000"/>
    </style:style>
    <style:style style:name="T3" style:family="text">
      <style:text-properties fo:color="#ff0000" officeooo:rsid="0001467e"/>
    </style:style>
    <style:style style:name="T4" style:family="text">
      <style:text-properties fo:color="#ff0000" officeooo:rsid="000b6038"/>
    </style:style>
    <style:style style:name="T5" style:family="text">
      <style:text-properties fo:color="#ff0000" officeooo:rsid="000c9ff5"/>
    </style:style>
    <style:style style:name="T6" style:family="text">
      <style:text-properties fo:color="#ff0000" officeooo:rsid="001b94c4"/>
    </style:style>
    <style:style style:name="T7" style:family="text">
      <style:text-properties fo:color="#ff0000" officeooo:rsid="000238fa"/>
    </style:style>
    <style:style style:name="T8" style:family="text">
      <style:text-properties fo:color="#c9211e"/>
    </style:style>
    <style:style style:name="T9" style:family="text">
      <style:text-properties fo:color="#c9211e" officeooo:rsid="001a5275"/>
    </style:style>
    <style:style style:name="T10" style:family="text">
      <style:text-properties officeooo:rsid="001c0a8e"/>
    </style:style>
    <style:style style:name="T11" style:family="text">
      <style:text-properties officeooo:rsid="001a5275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style:font-name="Liberation Serif" fo:font-size="12pt" style:font-size-asian="12pt" style:font-name-complex="Calibri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UD</text:span>ŽBENIČKA JEDINICA: <text:span text:style-name="T11">Zavisno složena rečenica, uvježbavanje</text:span></text:p>
      <text:p text:style-name="P2"><text:span text:style-name="T2">Udžbeničku jedinicu</text:span><text:span text:style-name="T8">, </text:span><text:span text:style-name="T9">Zavisno složena rečenica</text:span><text:span text:style-name="T3"> </text:span><text:span text:style-name="T2">svladao/svladala si ako na kraju svih aktivnosti pošalješ učitelju:</text:span></text:p>
      <text:p text:style-name="P1"/>
      <text:list xml:id="list2534370015" text:style-name="WWNum2">
        <text:list-item>
          <text:p text:style-name="P10"><text:span text:style-name="T4">R</text:span><text:span text:style-name="T5">i</text:span><text:span text:style-name="T4">ješen</text:span><text:span text:style-name="T6">i</text:span><text:span text:style-name="T2"> e-mail učiteljice: </text:span><text:a xlink:type="simple" xlink:href="mailto:larisaos.nastava@gmail.com" text:style-name="Internet_20_link" text:visited-style-name="Visited_20_Internet_20_Link">larisaos.nastava@gmail.com</text:a><text:span text:style-name="T7"> </text:span><text:s/><text:span text:style-name="T10">ili u Teams</text:span></text:p>
        </text:list-item>
      </text:list>
      <text:p text:style-name="P4">ROK ZA SLANJE: <text:span text:style-name="T11">6.5.</text:span>2020. </text:p>
      <text:p text:style-name="P4"/>
      <text:p text:style-name="P8">OPIS AKTIVNOSTI</text:p>
      <text:p text:style-name="P7"/>
      <text:p text:style-name="P9"><text:span text:style-name="T13">1.aktivnost</text:span></text:p>
      <text:p text:style-name="P3">Riješi nastavni listić. Rješavaj direktno na listiću.</text:p>
      <text:p text:style-name="P3"/>
      <text:p text:style-name="P6">1. Odredi način sklapanja zadanih složenih rečenica: <text:span text:style-name="T12">nizanje, povezivanje, uvrštavanje</text:span>.</text:p>
      <text:p text:style-name="P5">a)Mama je prišla prednjim vratima i zastala u razgovoru s nekim znancem. <text:s text:c="2"/>_____________</text:p>
      <text:p text:style-name="P5"/>
      <text:p text:style-name="P5">b) Nisi ti plakao zbog sebe, predobar si za to. ____________</text:p>
      <text:p text:style-name="P5"/>
      <text:p text:style-name="P5">c) Kad se uspravio ispod vedra neba, Luki se vidik pričini beskrajnim. <text:s/>____________</text:p>
      <text:p text:style-name="P5"/>
      <text:p text:style-name="P6">2. Podcrtaj zavisne surečenice.</text:p>
      <text:p text:style-name="P5">a) Rekla sam mu da svakako želim završiti školu.</text:p>
      <text:p text:style-name="P5"/>
      <text:p text:style-name="P5">b) Kada sam ga popodne našla na kolodvoru, ispričala sam mu to.</text:p>
      <text:p text:style-name="P5"/>
      <text:p text:style-name="P6">3. Odredi poredak surečenica u zadanim zavisno složenim rečenicama: <text:span text:style-name="T12">uobičajeni poredak, inverzija, umetnuta surečenica.</text:span></text:p>
      <text:p text:style-name="P5">a) Ni ona ni mama nisu primijetile da stojim iza njih. <text:s/>___________</text:p>
      <text:p text:style-name="P5"/>
      <text:p text:style-name="P5">b) Onda me je Zlata, dok je skidala kapuljaču, iskosa okrznula pogledom. _____</text:p>
      <text:p text:style-name="P5"/>
      <text:p text:style-name="P5">c) Kad sam se vratio kući, odmah sam se uvukao u svoju sobu. ________</text:p>
      <text:p text:style-name="P5"/>
      <text:p text:style-name="P6">4. Odredi vrstu zavisno složene rečenice.</text:p>
      <text:p text:style-name="P5">a) Vidio sam da ga je teško pridobiti za naš posao. __________</text:p>
      <text:p text:style-name="P5"/>
      <text:p text:style-name="P5">b) Najbolje je što to nikad ne potraje dugo. <text:s/>________</text:p>
      <text:p text:style-name="P5"/>
      <text:p text:style-name="P5">c) Žena je bila kakva je i morala biti. <text:s/>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4T20:36:11.656000000</meta:creation-date>
    <dc:date>2020-05-04T20:50:45.598000000</dc:date>
    <meta:editing-duration>PT47S</meta:editing-duration>
    <meta:editing-cycles>1</meta:editing-cycles>
    <meta:document-statistic meta:table-count="0" meta:image-count="0" meta:object-count="0" meta:page-count="1" meta:paragraph-count="22" meta:word-count="205" meta:character-count="1346" meta:non-whitespace-character-count="1156"/>
    <meta:generator>LibreOffice/6.2.5.2$Windows_X86_64 LibreOffice_project/1ec314fa52f458adc18c4f025c545a4e8b22c159</meta:generator>
  </office:meta>
</office:document-meta>
</file>