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42c9c" officeooo:paragraph-rsid="00142c9c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.03cm" style:auto-text-indent="false"/>
      <style:text-properties officeooo:rsid="00142c9c" officeooo:paragraph-rsid="00142c9c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.03cm" style:auto-text-indent="false"/>
      <style:text-properties officeooo:paragraph-rsid="00142c9c" style:font-name-asian="Calibri" style:language-asian="hr" style:country-asian="HR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.03cm" style:auto-text-indent="false"/>
      <style:text-properties officeooo:paragraph-rsid="00142c9c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officeooo:paragraph-rsid="00142c9c"/>
    </style:style>
    <style:style style:name="T1" style:family="text">
      <style:text-properties fo:font-weight="bold" style:font-name-asian="Calibri" style:language-asian="hr" style:country-asian="HR" style:font-weight-asian="bold" style:font-name-complex="Times New Roman" style:font-size-complex="12pt" style:font-weight-complex="bold"/>
    </style:style>
    <style:style style:name="T2" style:family="text">
      <style:text-properties fo:font-weight="bold" officeooo:rsid="00142c9c" style:font-name-asian="Calibri" style:language-asian="hr" style:country-asian="HR" style:font-weight-asian="bold" style:font-name-complex="Times New Roman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navljanje padeža</text:p>
      <text:p text:style-name="P4"><text:span text:style-name="T1">Pročitaj tekst. </text:span><text:span text:style-name="T2">Iznad podcrtanih imenica napiši padež.</text:span></text:p>
      <text:p text:style-name="P3"/>
      <text:p text:style-name="P5"><text:span text:style-name="T3">Supovi</text:span> su dugovječni, u zatočeništvu mogu živjeti do 40 godina, a <text:span text:style-name="T3">u prirodi </text:span>kraće. Hrane se</text:p>
      <text:p text:style-name="P5"/>
      <text:p text:style-name="P5"><text:s/>isključivo <text:span text:style-name="T3">strvinama</text:span> velikih i srednjih <text:span text:style-name="T3">sisavaca</text:span> te nikada ne jedu živi <text:span text:style-name="T3">plijen</text:span>. Zbog toga se može</text:p>
      <text:p text:style-name="P5"/>
      <text:p text:style-name="P5"><text:s/>reći da <text:span text:style-name="T3">prirodi</text:span> pomažu kao „higijeničarska služba” jer na taj način sprječavaju moguće širenje</text:p>
      <text:p text:style-name="P5"/>
      <text:p text:style-name="P5"><text:s/><text:span text:style-name="T3">zaraza</text:span>. Bjeloglavi <text:span text:style-name="T3">sup</text:span> jedna je od najvećih ptičjih vrsta <text:span text:style-name="T3">u svijetu</text:span>, a najveća u Hrvatskoj, s</text:p>
      <text:p text:style-name="P5"/>
      <text:p text:style-name="P5"><text:s/>rasponom <text:span text:style-name="T3">krila</text:span> od 240 do 280 cm, <text:span text:style-name="T3">visinom</text:span> do 110 cm i masom odrasle jedinke koja varira od 7</text:p>
      <text:p text:style-name="P5"/>
      <text:p text:style-name="P5"><text:s/>do 12 kilograma. <text:span text:style-name="T3">Ljudi</text:span>, štitimo ove vrijedne ptice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11:08.336000000</meta:creation-date>
    <dc:date>2020-05-04T21:14:48.522000000</dc:date>
    <meta:editing-duration>PT3M41S</meta:editing-duration>
    <meta:editing-cycles>1</meta:editing-cycles>
    <meta:document-statistic meta:table-count="0" meta:image-count="0" meta:object-count="0" meta:page-count="1" meta:paragraph-count="8" meta:word-count="98" meta:character-count="594" meta:non-whitespace-character-count="499"/>
    <meta:generator>LibreOffice/6.2.5.2$Windows_X86_64 LibreOffice_project/1ec314fa52f458adc18c4f025c545a4e8b22c159</meta:generator>
  </office:meta>
</office:document-meta>
</file>