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d1a31" officeooo:paragraph-rsid="001d1a31"/>
    </style:style>
    <style:style style:name="P2" style:family="paragraph" style:parent-style-name="Standard">
      <style:text-properties officeooo:rsid="0003d298" officeooo:paragraph-rsid="001d1a31"/>
    </style:style>
    <style:style style:name="P3" style:family="paragraph" style:parent-style-name="Standard" style:master-page-name="Standard">
      <style:paragraph-properties style:page-number="auto"/>
      <style:text-properties officeooo:rsid="001d1a31" officeooo:paragraph-rsid="001d1a31"/>
    </style:style>
    <style:style style:name="P4" style:family="paragraph" style:parent-style-name="Standard">
      <style:paragraph-properties fo:line-height="150%"/>
      <style:text-properties officeooo:rsid="001d1a31" officeooo:paragraph-rsid="001d1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Ispravak druge školske zadaće</text:p>
      <text:p text:style-name="P2"/>
      <text:p text:style-name="P1">Svakome ću u Teams napisati ocjenu koju ste dobili iz druge školske zadaće. </text:p>
      <text:p text:style-name="P1">Svakako mi se javite kada vidite ocjenu, jer ako nekome nešto ne bude jasno poslat ću mu sve što je pogriješ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20:01:03.283000000</meta:creation-date>
    <dc:date>2020-06-03T20:01:28.281000000</dc:date>
    <meta:editing-duration>PT25S</meta:editing-duration>
    <meta:editing-cycles>1</meta:editing-cycles>
    <meta:document-statistic meta:table-count="0" meta:image-count="0" meta:object-count="0" meta:page-count="1" meta:paragraph-count="3" meta:word-count="40" meta:character-count="237" meta:non-whitespace-character-count="199"/>
    <meta:generator>LibreOffice/6.2.5.2$Windows_X86_64 LibreOffice_project/1ec314fa52f458adc18c4f025c545a4e8b22c159</meta:generator>
  </office:meta>
</office:document-meta>
</file>