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6ba" officeooo:paragraph-rsid="0016b6ba"/>
    </style:style>
    <style:style style:name="P2" style:family="paragraph" style:parent-style-name="Standard">
      <style:text-properties fo:font-weight="bold" officeooo:rsid="0016b6ba" officeooo:paragraph-rsid="0016b6b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</text:p>
      <text:p text:style-name="P2">1. Sljedeće <text:s/>zavisno složene objektne rečenice napiši u inverziji. Pazi na pisanje zareza.</text:p>
      <text:p text:style-name="P1"/>
      <text:p text:style-name="P1">a) Mama kaže da danas opet dolaze gosti. <text:s/>______________________________________</text:p>
      <text:p text:style-name="P1"/>
      <text:p text:style-name="P1">b) Gledam s prozora kako ptice užurbano prave gnijezda. ________________________</text:p>
      <text:p text:style-name="P1"/>
      <text:p text:style-name="P2">2. Na crte napiši vrste zavisnih rečenica.</text:p>
      <text:p text:style-name="P1"/>
      <text:p text:style-name="P1">a) Govori se da imaš novi auto. <text:s/>____________________</text:p>
      <text:p text:style-name="P1"/>
      <text:p text:style-name="P1">b) Govoriš da imaš novi auto. <text:s text:c="2"/>____________________</text:p>
      <text:p text:style-name="P1"/>
      <text:p text:style-name="P2">3. Sljedećim rečenicama odredi vrstu zavisno složenih rečenica.</text:p>
      <text:p text:style-name="P1"/>
      <text:p text:style-name="P1">a) Prijateljica je slušala što sam joj pričala. <text:s/>____________</text:p>
      <text:p text:style-name="P1"/>
      <text:p text:style-name="P1">b) Važno je tko je istinu rekao. <text:s text:c="2"/>_____________</text:p>
      <text:p text:style-name="P1"/>
      <text:p text:style-name="P1">c) Mir je kad nema nasilja. <text:s/>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6:10:30.586000000</meta:creation-date>
    <dc:date>2020-05-03T16:19:10.852000000</dc:date>
    <meta:editing-duration>PT8M40S</meta:editing-duration>
    <meta:editing-cycles>1</meta:editing-cycles>
    <meta:document-statistic meta:table-count="0" meta:image-count="0" meta:object-count="0" meta:page-count="1" meta:paragraph-count="11" meta:word-count="87" meta:character-count="625" meta:non-whitespace-character-count="539"/>
    <meta:generator>LibreOffice/6.2.5.2$Windows_X86_64 LibreOffice_project/1ec314fa52f458adc18c4f025c545a4e8b22c159</meta:generator>
  </office:meta>
</office:document-meta>
</file>