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203a" officeooo:paragraph-rsid="00134464"/>
    </style:style>
    <style:style style:name="P2" style:family="paragraph" style:parent-style-name="Standard">
      <style:text-properties fo:color="#ff0000" officeooo:paragraph-rsid="00134464"/>
    </style:style>
    <style:style style:name="P3" style:family="paragraph" style:parent-style-name="Standard">
      <style:text-properties officeooo:paragraph-rsid="00134464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34464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134464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/>
      <style:text-properties fo:font-size="14pt" officeooo:paragraph-rsid="00134464" style:font-size-asian="14pt" style:font-size-complex="14pt"/>
    </style:style>
    <style:style style:name="P7" style:family="paragraph" style:parent-style-name="Standard">
      <style:text-properties fo:font-size="14pt" officeooo:paragraph-rsid="00134464" style:font-size-asian="14pt" style:font-size-complex="14pt"/>
    </style:style>
    <style:style style:name="P8" style:family="paragraph" style:parent-style-name="Standard">
      <style:text-properties fo:font-size="14pt" officeooo:paragraph-rsid="00134464" style:font-name-asian="Times New Roman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b400" fo:font-size="16pt" fo:font-weight="bold" officeooo:paragraph-rsid="00134464" style:font-size-asian="16pt" style:font-weight-asian="bold" style:font-size-complex="16pt" style:font-weight-complex="bold"/>
    </style:style>
    <style:style style:name="P10" style:family="paragraph" style:parent-style-name="Standard">
      <style:text-properties fo:color="#00b400" fo:font-size="14pt" fo:font-weight="bold" officeooo:paragraph-rsid="00134464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b400" fo:font-size="14pt" fo:font-weight="bold" officeooo:paragraph-rsid="00134464" style:font-name-asian="Times New Roman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/>
      <style:text-properties officeooo:paragraph-rsid="00134464"/>
    </style:style>
    <style:style style:name="P13" style:family="paragraph" style:parent-style-name="Standard">
      <style:paragraph-properties fo:text-align="center" style:justify-single-word="false"/>
      <style:text-properties officeooo:rsid="00134464" officeooo:paragraph-rsid="00134464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34464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34464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1a203a" officeooo:paragraph-rsid="00134464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134464"/>
    </style:style>
    <style:style style:name="P18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34464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/>
    </style:style>
    <style:style style:name="T2" style:family="text">
      <style:text-properties fo:color="#ff0000" officeooo:rsid="0010f2f0"/>
    </style:style>
    <style:style style:name="T3" style:family="text">
      <style:text-properties fo:color="#ff0000" officeooo:rsid="001a203a"/>
    </style:style>
    <style:style style:name="T4" style:family="text">
      <style:text-properties fo:color="#ff0000" officeooo:rsid="000238fa"/>
    </style:style>
    <style:style style:name="T5" style:family="text">
      <style:text-properties fo:color="#ff0000" officeooo:rsid="00134464"/>
    </style:style>
    <style:style style:name="T6" style:family="text">
      <style:text-properties fo:color="#c9211e"/>
    </style:style>
    <style:style style:name="T7" style:family="text">
      <style:text-properties fo:color="#c9211e" officeooo:rsid="00134464"/>
    </style:style>
    <style:style style:name="T8" style:family="text">
      <style:text-properties officeooo:rsid="001c0a8e"/>
    </style:style>
    <style:style style:name="T9" style:family="text">
      <style:text-properties officeooo:rsid="001a203a"/>
    </style:style>
    <style:style style:name="T10" style:family="text">
      <style:text-properties officeooo:rsid="00134464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00b400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DŽBENIČKA JEDINICA: <text:span text:style-name="T10">Kondicional </text:span></text:p>
      <text:p text:style-name="P3"><text:span text:style-name="T1">Udžbeničku jedinicu</text:span><text:span text:style-name="T6">, </text:span><text:span text:style-name="T7">Kondicional,</text:span><text:span text:style-name="T2"> </text:span><text:span text:style-name="T1">svladao/svladala si ako na kraju svih aktivnosti pošalješ učitelju:</text:span></text:p>
      <text:p text:style-name="P2"/>
      <text:list xml:id="list1837900142" text:style-name="WWNum2">
        <text:list-header>
          <text:p text:style-name="P18"><text:span text:style-name="T3">- potvrdu da si pogledao video </text:span><text:span text:style-name="T5">i prepisan plan ploče</text:span><text:span text:style-name="T1"> na e-mail učiteljice: </text:span><text:a xlink:type="simple" xlink:href="mailto:larisaos.nastava@gmail.com" text:style-name="Internet_20_link" text:visited-style-name="Visited_20_Internet_20_Link">larisaos.nastava@gmail.com</text:a><text:span text:style-name="T4"> </text:span><text:s/><text:span text:style-name="T8">ili lajkaš objavu u Teamsu</text:span></text:p>
        </text:list-header>
      </text:list>
      <text:p text:style-name="P14">ROK ZA SLANJE: <text:span text:style-name="T10">6.4.2020.</text:span></text:p>
      <text:p text:style-name="P15"/>
      <text:p text:style-name="P17">OPIS AKTIVNOSTI</text:p>
      <text:p text:style-name="P17">1.aktivnost</text:p>
      <text:p text:style-name="P16">Pogledaj <text:span text:style-name="T10">videolekciju</text:span>, a nakon toga u udžbeniku pročitaj o <text:span text:style-name="T10">Kondicionalu</text:span>. Ovaj link ću staviti i u Teams. <text:span text:style-name="T10">Iz lekcije prepišite i radite ono što se od vas traži (dva zadatka), a onaj zadnji 3-2-1 ne morate.</text:span></text:p>
      <text:p text:style-name="P16"/>
      <text:p text:style-name="P17"><text:a xlink:type="simple" xlink:href="https://www.youtube.com/watch?v=gIQr_wSKQTY&amp;list=PL9Mz0Kqh3YKpML8DiIjV91XNGoZQ_IgJm&amp;index=12&amp;t=0s" text:style-name="Internet_20_link" text:visited-style-name="Visited_20_Internet_20_Link">https://www.youtube.com/watch?v=gIQr_wSKQTY&amp;list=PL9Mz0Kqh3YKpML8DiIjV91XNGoZQ_IgJm&amp;index=12&amp;t=0s</text:a> </text:p>
      <text:p text:style-name="P17"/>
      <text:p text:style-name="P17">2.aktivnost</text:p>
      <text:p text:style-name="P1">Nakon 1. aktivnosti prepiši plan ploče.</text:p>
      <text:p text:style-name="P1"/>
      <text:p text:style-name="P1"/>
      <text:p text:style-name="P1"/>
      <text:p text:style-name="P1"/>
      <text:p text:style-name="P1"/>
      <text:p text:style-name="Standard"><text:a xlink:type="simple" xlink:href="https://www.youtube.com/watch?v=gIQr_wSKQTY&amp;list=PL9Mz0Kqh3YKpML8DiIjV91XNGoZQ_IgJm&amp;index=12&amp;t=0s" text:style-name="Internet_20_link" text:visited-style-name="Visited_20_Internet_20_Link"/></text:p>
      <text:p text:style-name="P13">PLAN PLOČE</text:p>
      <text:p text:style-name="Standard"><text:a xlink:type="simple" xlink:href="https://www.youtube.com/watch?v=gIQr_wSKQTY&amp;list=PL9Mz0Kqh3YKpML8DiIjV91XNGoZQ_IgJm&amp;index=12&amp;t=0s" text:style-name="Internet_20_link" text:visited-style-name="Visited_20_Internet_20_Link"/></text:p>
      <text:p text:style-name="P9">Kondicional</text:p>
      <text:p text:style-name="P10"/>
      <text:p text:style-name="P5"/>
      <text:p text:style-name="P12"><text:span text:style-name="T11">Želio bih osnovati</text:span><text:span text:style-name="T13"> štedionicu smijeha. <text:s text:c="38"/></text:span><text:span text:style-name="T11">→ </text:span><text:span text:style-name="T16">želja</text:span><text:span text:style-name="T13"> </text:span></text:p>
      <text:p text:style-name="P12"><text:span text:style-name="T11">Osnovao bih</text:span><text:span text:style-name="T13"> štedionicu smijeha. <text:s text:c="47"/></text:span><text:span text:style-name="T11">→ </text:span><text:span text:style-name="T16">mogućnost</text:span></text:p>
      <text:p text:style-name="P12"><text:span text:style-name="T13">Kad </text:span><text:span text:style-name="T11">bih osnovao</text:span><text:span text:style-name="T13"> štedionicu, ljudi </text:span><text:span text:style-name="T11">bi imali</text:span><text:span text:style-name="T13"> bezbrižnu starost. <text:s text:c="2"/></text:span><text:span text:style-name="T11">→ </text:span><text:span text:style-name="T16">pogodba</text:span><text:span text:style-name="T11"> </text:span></text:p>
      <text:p text:style-name="P6"/>
      <text:p text:style-name="P12"><text:span text:style-name="T14">–</text:span><text:span text:style-name="T12"> </text:span><text:span text:style-name="T16">kondicional</text:span><text:span text:style-name="T13">: glagolski način</text:span></text:p>
      <text:p text:style-name="P12"><text:span text:style-name="T12"><text:s text:c="19"/></text:span><text:span text:style-name="T15"><text:s text:c="7"/></text:span><text:span text:style-name="T13">izražava mogućnost, želju i pogodbu</text:span></text:p>
      <text:p text:style-name="P7"/>
      <text:p text:style-name="P3"><text:span text:style-name="T13">Kad </text:span><text:span text:style-name="T11">bih osnovao </text:span><text:span text:style-name="T13">štedionicu, ljudi </text:span><text:span text:style-name="T11">bi imali</text:span><text:span text:style-name="T13"> bezbrižnu starost. <text:s text:c="12"/></text:span><text:span text:style-name="T11">sadašnjost</text:span></text:p>
      <text:p text:style-name="P7"><text:span text:style-name="T17"><text:s text:c="16"/></text:span>↓<text:span text:style-name="T17"> <text:s text:c="42"/></text:span>↓</text:p>
      <text:p text:style-name="P3"><text:span text:style-name="T15"><text:s text:c="5"/></text:span><text:span text:style-name="T12"><text:s text:c="2"/></text:span><text:span text:style-name="T13">glagolski način <text:s text:c="20"/>glagolski način</text:span></text:p>
      <text:p text:style-name="P5"><text:span text:style-name="T17"><text:s text:c="6"/></text:span>kondicional prvi <text:s text:c="16"/>kondicional prvi</text:p>
      <text:p text:style-name="P5"/>
      <text:p text:style-name="P3"><text:span text:style-name="T15"><text:s/></text:span><text:span text:style-name="T13">Da </text:span><text:span text:style-name="T11">sam osnovao</text:span><text:span text:style-name="T13"> štedionicu, ljudi </text:span><text:span text:style-name="T11">bi bili imali</text:span><text:span text:style-name="T13"> bezbrižnu starost. <text:s text:c="6"/></text:span><text:span text:style-name="T11">prošlost</text:span><text:span text:style-name="T13"> </text:span></text:p>
      <text:p text:style-name="P7"><text:span text:style-name="T17"><text:s text:c="18"/></text:span>↓<text:span text:style-name="T17"> <text:s text:c="43"/></text:span>↓</text:p>
      <text:p text:style-name="P3"><text:span text:style-name="T12"><text:s text:c="5"/></text:span><text:span text:style-name="T13">glagolsko vrijeme <text:s text:c="21"/>glagolski način</text:span></text:p>
      <text:p text:style-name="P3"><text:span text:style-name="T15"><text:s text:c="12"/></text:span><text:span text:style-name="T11">perfekt </text:span><text:span text:style-name="T13"><text:s text:c="26"/></text:span><text:span text:style-name="T11">kondicional drugi</text:span></text:p>
      <text:p text:style-name="P5"/>
      <text:p text:style-name="P5"/>
      <text:p text:style-name="P5"><text:soft-page-break/>–<text:span text:style-name="T17"> </text:span>tvorba kondicionala</text:p>
      <text:p text:style-name="P5"/>
      <text:p text:style-name="P3"><text:span text:style-name="T15"><text:s text:c="13"/></text:span><text:span text:style-name="T13">osnovao bih <text:s text:c="46"/>bio bih osnovao </text:span></text:p>
      <text:p text:style-name="P8"><draw:line text:anchor-type="char" draw:z-index="0" draw:style-name="gr1" draw:text-style-name="P19" svg:x1="10.156cm" svg:y1="0.192cm" svg:x2="9.525cm" svg:y2="1.04cm"><text:p/></draw:line><draw:line text:anchor-type="char" draw:z-index="1" draw:style-name="gr1" draw:text-style-name="P19" svg:x1="12.065cm" svg:y1="0.192cm" svg:x2="12.693cm" svg:y2="1.134cm"><text:p/></draw:line><draw:line text:anchor-type="char" draw:z-index="2" draw:style-name="gr1" draw:text-style-name="P19" svg:x1="1.584cm" svg:y1="0.192cm" svg:x2="0.953cm" svg:y2="1.04cm"><text:p/></draw:line><draw:line text:anchor-type="char" draw:z-index="3" draw:style-name="gr1" draw:text-style-name="P19" svg:x1="3.81cm" svg:y1="0.192cm" svg:x2="4.438cm" svg:y2="1.134cm"><text:p/></draw:line><text:s text:c="2"/></text:p>
      <text:p text:style-name="P7"/>
      <text:p text:style-name="P3"><text:span text:style-name="T16">glagolski <text:s text:c="12"/>aorist <text:s text:c="27"/>kondicional prvi <text:s text:c="5"/>glagolski</text:span></text:p>
      <text:p text:style-name="P10">pridjev radni <text:s text:c="4"/>pom. glagola biti <text:s text:c="9"/>pom. glagola biti <text:s text:c="4"/>pridjev radni <text:s text:c="10"/></text:p>
      <text:p text:style-name="P11"><text:s/></text:p>
      <text:p text:style-name="P10"/>
      <text:p text:style-name="P5">–<text:span text:style-name="T17"> </text:span>sprezanje glagola u kondicionalu <text:s/></text:p>
      <text:p text:style-name="P5"/>
      <text:p text:style-name="P12"><text:span text:style-name="T15"><text:s text:c="11"/></text:span><text:span text:style-name="T11">kondicional prvi <text:s text:c="37"/>kondicional drugi </text:span></text:p>
      <text:p text:style-name="P6"><text:span text:style-name="T17"><text:s text:c="6"/></text:span>jd. <text:s text:c="23"/>mn. <text:s text:c="31"/>jd. <text:s text:c="28"/>mn. </text:p>
      <text:p text:style-name="P6">1. htio bih <text:s text:c="8"/>1. htjeli bismo <text:s text:c="12"/>1. bio bih htio <text:s text:c="9"/>1. bili bismo htjeli </text:p>
      <text:p text:style-name="P6">2. htio bi <text:s text:c="10"/>2. htjeli biste <text:s text:c="14"/>2. bio bi htio <text:s text:c="11"/>2. bili biste htjeli <text:s/></text:p>
      <text:p text:style-name="P12"><text:span text:style-name="T13">3. htio bi <text:s text:c="10"/>3. htjeli bi <text:s text:c="19"/>3. bio bi htio <text:s text:c="11"/>3. bili bi htjeli <text:s text:c="7"/></text:span></text:p>
      <text:p text:style-name="P4"><text:a xlink:type="simple" xlink:href="https://www.youtube.com/watch?v=gIQr_wSKQTY&amp;list=PL9Mz0Kqh3YKpML8DiIjV91XNGoZQ_IgJm&amp;index=12&amp;t=0s" text:style-name="Internet_20_link" text:visited-style-name="Visited_20_Internet_20_Lin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1:51:17.979000000</meta:creation-date>
    <dc:date>2020-05-03T12:00:30.173000000</dc:date>
    <meta:editing-duration>PT9M13S</meta:editing-duration>
    <meta:editing-cycles>1</meta:editing-cycles>
    <meta:document-statistic meta:table-count="0" meta:image-count="0" meta:object-count="0" meta:page-count="2" meta:paragraph-count="37" meta:word-count="237" meta:character-count="2362" meta:non-whitespace-character-count="1398"/>
    <meta:generator>LibreOffice/6.2.5.2$Windows_X86_64 LibreOffice_project/1ec314fa52f458adc18c4f025c545a4e8b22c159</meta:generator>
  </office:meta>
</office:document-meta>
</file>