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3" style:family="table">
      <style:table-properties style:width="16.612cm" fo:margin-left="-0.199cm" table:align="left" style:writing-mode="lr-tb"/>
    </style:style>
    <style:style style:name="Tablica3.A" style:family="table-column">
      <style:table-column-properties style:column-width="4.149cm"/>
    </style:style>
    <style:style style:name="Tablica3.B" style:family="table-column">
      <style:table-column-properties style:column-width="4.544cm"/>
    </style:style>
    <style:style style:name="Tablica3.C" style:family="table-column">
      <style:table-column-properties style:column-width="3.754cm"/>
    </style:style>
    <style:style style:name="Tablica3.D" style:family="table-column">
      <style:table-column-properties style:column-width="4.166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>
        <style:tab-stops>
          <style:tab-stop style:position="13.185cm"/>
        </style:tab-stops>
      </style:paragraph-properties>
      <style:text-properties style:font-name="Times New Roman" fo:font-size="12pt" fo:font-weight="bold" officeooo:paragraph-rsid="00065d01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fo:color="#ff0000" officeooo:paragraph-rsid="00065d01"/>
    </style:style>
    <style:style style:name="P3" style:family="paragraph" style:parent-style-name="Standard">
      <style:text-properties officeooo:paragraph-rsid="00065d01"/>
    </style:style>
    <style:style style:name="P4" style:family="paragraph" style:parent-style-name="Standard">
      <style:text-properties style:font-name="Arial" fo:font-size="14pt" officeooo:paragraph-rsid="00065d01" style:font-size-asian="14pt" style:font-name-complex="Arial" style:font-size-complex="14pt"/>
    </style:style>
    <style:style style:name="P5" style:family="paragraph" style:parent-style-name="Standard">
      <style:text-properties style:font-name="Arial" fo:font-size="16pt" officeooo:paragraph-rsid="00065d01" style:font-size-asian="16pt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c96ed" officeooo:paragraph-rsid="00065d01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d0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65d01" style:font-size-asian="12pt" style:font-name-complex="Calibri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65d01" style:font-size-asian="12pt" style:font-name-complex="Calibri1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65d01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65d01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065d0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37cm"/>
        </style:tab-stops>
      </style:paragraph-properties>
      <style:text-properties style:font-name="Times New Roman" fo:font-size="12pt" fo:font-weight="bold" officeooo:paragraph-rsid="00065d01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65d01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4.918cm"/>
        </style:tab-stops>
      </style:paragraph-properties>
      <style:text-properties style:font-name="Times New Roman" fo:font-size="12pt" officeooo:paragraph-rsid="00065d01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5d01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65d01" style:font-size-asian="12pt" style:font-style-asian="italic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one" fo:country="none" officeooo:paragraph-rsid="00065d01" style:font-size-asian="12pt" style:language-asian="none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037cm"/>
        </style:tab-stops>
      </style:paragraph-properties>
      <style:text-properties fo:color="#7030a0" style:font-name="Times New Roman" fo:font-size="12pt" fo:font-style="italic" fo:font-weight="bold" officeooo:paragraph-rsid="00065d01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fo:color="#7030a0" style:font-name="Times New Roman" fo:font-size="12pt" officeooo:paragraph-rsid="00065d01" style:font-size-asian="12pt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7030a0" style:font-name="Times New Roman" fo:font-size="12pt" officeooo:paragraph-rsid="00065d01" style:font-size-asian="12pt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7030a0" style:font-name="Times New Roman" fo:font-size="12pt" officeooo:paragraph-rsid="00065d01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.037cm"/>
        </style:tab-stops>
      </style:paragraph-properties>
      <style:text-properties officeooo:paragraph-rsid="00065d0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65d0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f79646" style:font-name="Times New Roman" fo:font-size="12pt" officeooo:paragraph-rsid="00065d01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70c0" style:font-name="Times New Roman" fo:font-size="12pt" officeooo:paragraph-rsid="00065d01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065d01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rsid="00065d01" officeooo:paragraph-rsid="00065d0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65d01" style:font-size-asian="12pt" style:font-weight-asian="bold" style:font-name-complex="Times New Roman" style:font-size-complex="12pt" style:language-complex="ar" style:country-complex="SA"/>
    </style:style>
    <style:style style:name="P30" style:family="paragraph" style:parent-style-name="List_20_Paragraph" style:list-style-name="WWNum2">
      <style:text-properties officeooo:paragraph-rsid="00065d01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c96ed"/>
    </style:style>
    <style:style style:name="T2" style:family="text">
      <style:text-properties officeooo:rsid="00152fdd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7760a"/>
    </style:style>
    <style:style style:name="T7" style:family="text">
      <style:text-properties fo:color="#c9211e"/>
    </style:style>
    <style:style style:name="T8" style:family="text">
      <style:text-properties fo:color="#c9211e" officeooo:rsid="00065d01"/>
    </style:style>
    <style:style style:name="T9" style:family="text">
      <style:text-properties officeooo:rsid="001c0a8e"/>
    </style:style>
    <style:style style:name="T10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1" style:family="text">
      <style:text-properties officeooo:rsid="00065d01"/>
    </style:style>
    <style:style style:name="T12" style:family="text">
      <style:text-properties fo:color="#7030a0" style:font-name="Times New Roman" fo:font-size="12pt" fo:font-weight="bold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color="#7030a0"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7030a0" style:font-name="Times New Roman" fo:font-size="12pt" style:font-size-asian="12pt" style:font-name-complex="Times New Roman" style:font-size-complex="12pt" style:language-complex="ar" style:country-complex="SA"/>
    </style:style>
    <style:style style:name="T15" style:family="text">
      <style:text-properties fo:color="#7030a0" style:font-name="Times New Roman" fo:font-size="12pt" style:font-size-asian="12pt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fo:color="#0070c0" style:font-name="Times New Roman" fo:font-size="12pt" style:font-size-asian="12pt" style:font-name-complex="Times New Roman" style:font-size-complex="12pt" style:language-complex="ar" style:country-complex="SA"/>
    </style:style>
    <style:style style:name="T21" style:family="text">
      <style:text-properties fo:color="#0070c0" style:font-name="Times New Roman" fo:font-size="12pt" style:text-underline-style="solid" style:text-underline-type="double" style:text-underline-width="auto" style:text-underline-color="font-color" style:font-size-asian="12pt" style:font-name-complex="Times New Roman" style:font-size-complex="12pt" style:language-complex="ar" style:country-complex="SA"/>
    </style:style>
    <style:style style:name="T22" style:family="text">
      <style:text-properties fo:color="#f79646" style:font-name="Times New Roman" fo:font-size="12pt" style:font-size-asian="12pt" style:font-name-complex="Times New Roman" style:font-size-complex="12pt" style:language-complex="ar" style:country-complex="SA"/>
    </style:style>
    <style:style style:name="T23" style:family="text">
      <style:text-properties fo:color="#f79646" style:font-name="Times New Roman" fo:font-size="12pt" style:text-underline-style="solid" style:text-underline-type="double" style:text-underline-width="auto" style:text-underline-color="font-color" style:font-size-asian="12pt" style:font-name-complex="Times New Roman" style:font-size-complex="12pt" style:language-complex="ar" style:country-complex="SA"/>
    </style:style>
    <style:style style:name="T24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UD</text:span>ŽBENIČKA JEDINICA: <text:span text:style-name="T11">Zavisnosložene rečenice</text:span></text:p>
      <text:p text:style-name="P3"><text:span text:style-name="T3">Udžbeničku jedinicu</text:span><text:span text:style-name="T7">, <text:s/></text:span><text:span text:style-name="T8">Zavisnosložene rečenice</text:span><text:span text:style-name="T4"> </text:span><text:span text:style-name="T3">svladao/svladala si ako na kraju svih aktivnosti pošalješ učitelju:</text:span></text:p>
      <text:p text:style-name="P2"/>
      <text:list xml:id="list739094302" text:style-name="WWNum2">
        <text:list-item>
          <text:p text:style-name="P30"><text:span text:style-name="T6">Prepisan plan ploče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9">ili u Teams</text:span></text:p>
        </text:list-item>
      </text:list>
      <text:p text:style-name="P7">ROK ZA SLANJE: <text:span text:style-name="T11">1.4.</text:span>2020. DO <text:span text:style-name="T1">20</text:span> SATI</text:p>
      <text:p text:style-name="P7"/>
      <text:p text:style-name="P12">OPIS AKTIVNOSTI</text:p>
      <text:p text:style-name="P9"/>
      <text:p text:style-name="P8">1.aktivnost</text:p>
      <text:p text:style-name="P10">P<text:span text:style-name="T11">ogledaj prezentaciju, link ću staviti i na Teams</text:span></text:p>
      <text:p text:style-name="P10"/>
      <text:p text:style-name="P11"><text:a xlink:type="simple" xlink:href="https://www.youtube.com/watch?v=pgXbKLGrBmM&amp;list=PL9Mz0Kqh3YKqhAcqPByHCKBVAUu-gVc_p&amp;index=4&amp;t=0s" text:style-name="Internet_20_link" text:visited-style-name="Visited_20_Internet_20_Link"><text:span text:style-name="Strong_20_Emphasis"><text:span text:style-name="T10">https://www.youtube.com/watch?v=pgXbKLGrBmM&amp;list=PL9Mz0Kqh3YKqhAcqPByHCKBVAUu-gVc_p&amp;index=4&amp;t=0s</text:span></text:span></text:a><text:span text:style-name="Strong_20_Emphasis"><text:span text:style-name="T10"> </text:span></text:span></text:p>
      <text:p text:style-name="P11"><text:span text:style-name="Strong_20_Emphasis"><text:span text:style-name="T10"/></text:span></text:p>
      <text:p text:style-name="P6"><text:s text:c="4"/><text:span text:style-name="T2">2</text:span>. aktivnost</text:p>
      <text:p text:style-name="P28">Nakon toga prepiši plan ploče u bilježnicu.</text:p>
      <text:p text:style-name="Standard"/>
      <text:p text:style-name="P13">Plan ploče</text:p>
      <text:p text:style-name="P19">Zavisnosložene rečenice</text:p>
      <text:p text:style-name="P15"><text:tab/></text:p>
      <text:p text:style-name="P16"/>
      <text:p text:style-name="P24"><text:span text:style-name="T16"><text:tab/><text:tab/><text:tab/></text:span><text:span text:style-name="T20">P</text:span><text:span text:style-name="T16"><text:tab/></text:span><text:span text:style-name="T17">Kada?</text:span><text:span text:style-name="T20"> <text:s text:c="30"/>P</text:span></text:p>
      <text:p text:style-name="P24"><draw:connector text:anchor-type="char" draw:z-index="0" draw:style-name="gr1" draw:text-style-name="P31" draw:type="line" svg:x1="4.888cm" svg:y1="0.254cm" svg:x2="6.124cm" svg:y2="0.258cm" svg:d="M4888 254l1236 4" svg:viewBox="0 0 1238 5"><text:p/></draw:connector><text:span text:style-name="T18"><text:tab/>Ova </text:span><text:span text:style-name="T21">se</text:span><text:span text:style-name="T18"> priča </text:span><text:span text:style-name="T21">događa</text:span><text:span text:style-name="T18"><text:tab/><text:tab/></text:span><text:span text:style-name="T22">prije nego što </text:span><text:span text:style-name="T23">je izmišljena </text:span><text:span text:style-name="T22">moderna udobnost. </text:span></text:p>
      <text:p text:style-name="P25"/>
      <text:p text:style-name="P16"><text:tab/></text:p>
      <text:p text:style-name="P17"><text:span text:style-name="T24"><text:s text:c="62"/></text:span>Kada?</text:p>
      <text:p text:style-name="P24"><draw:connector text:anchor-type="char" draw:z-index="1" draw:style-name="gr1" draw:text-style-name="P31" draw:type="line" svg:x1="4.888cm" svg:y1="0.302cm" svg:x2="6.124cm" svg:y2="0.305cm" svg:d="M4888 302l1236 3" svg:viewBox="0 0 1238 5"><text:p/></draw:connector><draw:connector text:anchor-type="char" draw:z-index="2" draw:style-name="gr1" draw:text-style-name="P31" draw:type="line" svg:x1="7.505cm" svg:y1="0.547cm" svg:x2="7.509cm" svg:y2="1.034cm" svg:d="M7505 547l4 487" svg:viewBox="0 0 5 489"><text:p/></draw:connector><text:span text:style-name="T18"><text:tab/>Ova se priča događa <text:tab/><text:tab/></text:span><text:span text:style-name="T20">u davna vremena</text:span><text:span text:style-name="T18">. </text:span></text:p>
      <text:p text:style-name="P16"/>
      <text:p text:style-name="P24"><text:span text:style-name="T18"><text:tab/><text:tab/><text:tab/><text:tab/><text:tab/></text:span><text:span text:style-name="T20">p</text:span><text:bookmark text:name="_GoBack"/><text:span text:style-name="T20">riložna oznaka vremena </text:span></text:p>
      <text:p text:style-name="P26"/>
      <text:p text:style-name="P24"><text:span text:style-name="T13">Uvrštavanje</text:span><text:span text:style-name="T14"> je postupak kojim se jedna surečenica uvrštava u drugu na mjesto njezina rečeničnoga dijela. </text:span></text:p>
      <text:p text:style-name="P20"/>
      <text:p text:style-name="P20"/>
      <text:p text:style-name="P24"><text:span text:style-name="T21">Postojale su</text:span><text:span text:style-name="T20"> sve one stvari</text:span><text:span text:style-name="T18"> koje </text:span><text:span text:style-name="T23">cijenimo</text:span><text:span text:style-name="T22"> i u ovome našem vremenu</text:span><text:span text:style-name="T18">. </text:span></text:p>
      <text:p text:style-name="P18"><draw:connector text:anchor-type="char" draw:z-index="3" draw:style-name="gr1" draw:text-style-name="P31" draw:type="line" svg:x1="3.6cm" svg:y1="-0.003cm" svg:x2="3.604cm" svg:y2="0.48cm" svg:d="M3600-4l4 484" svg:viewBox="0 0 5 485"><text:p/></draw:connector><draw:connector text:anchor-type="char" draw:z-index="4" draw:style-name="gr1" draw:text-style-name="P31" draw:type="line" svg:x1="9.296cm" svg:y1="-0.003cm" svg:x2="9.299cm" svg:y2="0.48cm" svg:d="M9296-4l3 484" svg:viewBox="0 0 5 485"><text:p/></draw:connector></text:p>
      <text:p text:style-name="P16"><text:tab/>surečenica u koju se uvrštava<text:tab/><text:tab/>surečenica koja se uvrštava</text:p>
      <text:p text:style-name="P18"><draw:connector text:anchor-type="char" draw:z-index="5" draw:style-name="gr1" draw:text-style-name="P31" draw:type="line" svg:x1="3.6cm" svg:y1="0.083cm" svg:x2="3.604cm" svg:y2="0.57cm" svg:d="M3600 83l4 487" svg:viewBox="0 0 5 489"><text:p/></draw:connector><draw:connector text:anchor-type="char" draw:z-index="6" draw:style-name="gr1" draw:text-style-name="P31" draw:type="line" svg:x1="9.296cm" svg:y1="0.083cm" svg:x2="9.299cm" svg:y2="0.57cm" svg:d="M9296 83l3 487" svg:viewBox="0 0 5 489"><text:p/></draw:connector></text:p>
      <text:p text:style-name="P24"><text:span text:style-name="T18"><text:tab/> <text:s text:c="6"/></text:span><text:span text:style-name="T20">glavna surečenica</text:span><text:span text:style-name="T18"><text:tab/><text:tab/> <text:s text:c="3"/></text:span><text:span text:style-name="T22">zavisna surečenica</text:span></text:p>
      <text:p text:style-name="P25"/>
      <text:p text:style-name="P23"><text:span text:style-name="T12">Zavisnosložena rečenica</text:span><text:span text:style-name="T15"> složena je rečenica u kojoj je zavisna surečenica uvrštena u rečenično ustrojstvo glavne surečenice.</text:span></text:p>
      <text:p text:style-name="P21"/>
      <text:p text:style-name="P1"/>
      <text:p text:style-name="P14">Poredak surečenica u zavisnosloženoj rečenici: </text:p>
      <text:p text:style-name="P27"><text:span text:style-name="T19">uobičajeni poredak:</text:span><text:span text:style-name="T18"><text:tab/></text:span><text:span text:style-name="T20">1. glavna</text:span><text:span text:style-name="T18"> <text:s text:c="2"/>– <text:s text:c="2"/></text:span><text:span text:style-name="T22">2. zavisna</text:span></text:p>
      <text:p text:style-name="P24"><text:span text:style-name="T18"><text:tab/><text:tab/><text:tab/><text:tab/></text:span><text:span text:style-name="T20">Svi smo otišli na kupanje </text:span><text:span text:style-name="T22">kad je pala noć</text:span><text:span text:style-name="T18">.</text:span></text:p>
      <text:p text:style-name="P16"/>
      <text:p text:style-name="P27"><text:span text:style-name="T19">inverzija:</text:span><text:span text:style-name="T18"><text:tab/><text:tab/></text:span><text:span text:style-name="T22">1. zavisna</text:span><text:span text:style-name="T18"> <text:s text:c="2"/>– <text:s text:c="2"/></text:span><text:span text:style-name="T20">2. glavna </text:span></text:p>
      <text:p text:style-name="P24"><text:span text:style-name="T18"><text:tab/><text:tab/><text:tab/><text:tab/></text:span><text:span text:style-name="T22">Kad je pala noć</text:span><text:span text:style-name="T18">, </text:span><text:span text:style-name="T20">svi smo otišli na kupanje</text:span><text:span text:style-name="T18">. </text:span></text:p>
      <text:p text:style-name="P22"/>
      <text:p text:style-name="P27"><text:soft-page-break/><text:span text:style-name="T19">umetnuta surečenica</text:span><text:span text:style-name="T18">: </text:span><text:span text:style-name="T20">1. dio glavne</text:span><text:span text:style-name="T18"> – </text:span><text:span text:style-name="T22">zavisna</text:span><text:span text:style-name="T18"> – </text:span><text:span text:style-name="T20">2. dio glavne</text:span><text:span text:style-name="T18"><text:tab/></text:span></text:p>
      <text:p text:style-name="P24"><text:span text:style-name="T18"><text:tab/><text:tab/><text:tab/><text:tab/></text:span><text:span text:style-name="T20">Svi smo</text:span><text:span text:style-name="T18">, </text:span><text:span text:style-name="T22">kad je pala noć</text:span><text:span text:style-name="T18">, </text:span><text:span text:style-name="T20">otišli na kupanje</text:span><text:span text:style-name="T18">. </text:span></text:p>
      <text:p text:style-name="P14"/>
      <text:p text:style-name="P14"/>
      <text:p text:style-name="P3">VEZNIČKE RIJEČI U ZAVISNOSLOŽENOJ REČENICI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4">VEZNICI</text:p>
          </table:table-cell>
          <table:table-cell table:style-name="Tablica3.A1" office:value-type="string">
            <text:p text:style-name="P4">ODNOSNE</text:p>
            <text:p text:style-name="P4">ZAMJENICE</text:p>
          </table:table-cell>
          <table:table-cell table:style-name="Tablica3.A1" office:value-type="string">
            <text:p text:style-name="P4">PRILOZI</text:p>
          </table:table-cell>
          <table:table-cell table:style-name="Tablica3.D1" office:value-type="string">
            <text:p text:style-name="P4">VEZNIČKI</text:p>
            <text:p text:style-name="P4">SKUPOVI</text:p>
          </table:table-cell>
        </table:table-row>
        <table:table-row table:style-name="Tablica3.1">
          <table:table-cell table:style-name="Tablica3.A1" office:value-type="string">
            <text:p text:style-name="P5">da, jer, ako...</text:p>
          </table:table-cell>
          <table:table-cell table:style-name="Tablica3.A1" office:value-type="string">
            <text:p text:style-name="P5">tko, što, koji, čiji, kakav, kolik</text:p>
          </table:table-cell>
          <table:table-cell table:style-name="Tablica3.A1" office:value-type="string">
            <text:p text:style-name="P5">kad, dok, gdje, kako, koliko</text:p>
          </table:table-cell>
          <table:table-cell table:style-name="Tablica3.D1" office:value-type="string">
            <text:p text:style-name="P5">budući da, nego što, kao d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34:25.601000000</meta:creation-date>
    <dc:date>2020-03-30T18:31:13.059000000</dc:date>
    <meta:editing-duration>PT12M38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42" meta:word-count="224" meta:character-count="1718" meta:non-whitespace-character-count="1371"/>
  </office:meta>
</office:document-meta>
</file>