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00000008038EA717E28EF0965.jpg" manifest:media-type="image/jpeg"/>
  <manifest:file-entry manifest:full-path="Pictures/100000000000008000000080EBB10F75D1C7F9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1098b"/>
    </style:style>
    <style:style style:name="P2" style:family="paragraph" style:parent-style-name="Standard">
      <style:text-properties officeooo:paragraph-rsid="0011098b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427d3" officeooo:paragraph-rsid="0011098b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1098b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0238fa" officeooo:paragraph-rsid="0011098b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11098b" officeooo:paragraph-rsid="0011098b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0427d3" officeooo:paragraph-rsid="0011098b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11098b"/>
    </style:style>
    <style:style style:name="P9" style:family="paragraph" style:parent-style-name="List_20_Paragraph" style:list-style-name="WWNum2">
      <style:text-properties officeooo:paragraph-rsid="0011098b"/>
    </style:style>
    <style:style style:name="P10" style:family="paragraph">
      <style:paragraph-properties fo:margin-top="0cm" fo:margin-bottom="0.353cm" fo:line-height="115%" style:writing-mode="lr-tb"/>
    </style:style>
    <style:style style:name="P11" style:family="paragraph">
      <loext:graphic-properties draw:fill="gradient" draw:fill-color="#ffffff" draw:fill-gradient-name="Gradient_20_1"/>
      <style:paragraph-properties fo:margin-top="0cm" fo:margin-bottom="0.353cm" fo:line-height="115%" style:writing-mode="lr-tb"/>
    </style:style>
    <style:style style:name="T1" style:family="text">
      <style:text-properties fo:color="#ff0000"/>
    </style:style>
    <style:style style:name="T2" style:family="text">
      <style:text-properties fo:color="#ff0000" officeooo:rsid="0011098b" fo:background-color="transparent" loext:char-shading-value="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238fa"/>
    </style:style>
    <style:style style:name="T5" style:family="text">
      <style:text-properties fo:color="#c9211e"/>
    </style:style>
    <style:style style:name="T6" style:family="text">
      <style:text-properties officeooo:rsid="001c0a8e"/>
    </style:style>
    <style:style style:name="T7" style:family="text">
      <style:text-properties officeooo:rsid="0011098b"/>
    </style:style>
    <style:style style:name="T8" style:family="text">
      <style:text-properties style:use-window-font-color="true" style:font-name="Calibri1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Calibri1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35cm" svg:stroke-color="#f79646" draw:stroke-linejoin="miter" svg:stroke-linecap="square" draw:fill="gradient" draw:fill-color="#ffffff" draw:fill-gradient-name="Gradient_20_1" draw:textarea-horizontal-align="justify" draw:textarea-vertical-align="top" draw:auto-grow-height="false" draw:auto-grow-width="false" fo:min-height="2.776cm" fo:min-width="12.661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7">Dan Clark, Prodaju se psići (96. i 97. str.)</text:span></text:p>
      <text:p text:style-name="P2"><text:span text:style-name="T1">Udžbeničku jedinicu</text:span><text:span text:style-name="T5">, </text:span><text:span text:style-name="T2">Dan Clark, Prodaju se psići</text:span><text:span text:style-name="T3"> </text:span><text:span text:style-name="T1">svladao/svladala si ako na kraju svih aktivnosti pošalješ učitelju:</text:span></text:p>
      <text:p text:style-name="P1"/>
      <text:list xml:id="list23062151" text:style-name="WWNum2">
        <text:list-item>
          <text:p text:style-name="P9"><text:span text:style-name="T1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4"> </text:span><text:s/><text:span text:style-name="T6">ili u Teams</text:span></text:p>
        </text:list-item>
      </text:list>
      <text:p text:style-name="P4">ROK ZA SLANJE: <text:span text:style-name="T7">1.4.2020.</text:span></text:p>
      <text:p text:style-name="P4"/>
      <text:p text:style-name="P8">OPIS AKTIVNOSTI</text:p>
      <text:p text:style-name="P8">1.aktivnost</text:p>
      <text:p text:style-name="P7">Pročitaj <text:span text:style-name="T7">priču</text:span></text:p>
      <text:p text:style-name="P8"/>
      <text:p text:style-name="P8">2.aktivnost</text:p>
      <text:p text:style-name="P5"><text:span text:style-name="T7">Odgovori na postavljena pitanja. Odgovaraj punim rečenicama.</text:span></text:p>
      <text:p text:style-name="P3">1. <text:span text:style-name="T7">Kolika je cijena psića u prodavaonici?</text:span></text:p>
      <text:p text:style-name="P3">2. <text:span text:style-name="T7">Koliko novaca ima dječak?</text:span></text:p>
      <text:p text:style-name="P3">3. <text:span text:style-name="T7">Je li vlasnik otjerao dječaka koji nije imao dovoljno novca?</text:span></text:p>
      <text:p text:style-name="P3">4. <text:span text:style-name="T7">Kako je reagirao na dječakovu želju?</text:span></text:p>
      <text:p text:style-name="P6">5. Što je dječak pokazao vlasniku prodavaonice?</text:p>
      <text:p text:style-name="P6">6. Je li dječaka pri izboru psa vodilo srce ili razum? Objasni.</text:p>
      <text:p text:style-name="P3"/>
      <text:p text:style-name="P6">3. aktivnost</text:p>
      <text:p text:style-name="P6">Prepiši ovo u bilježnicu.</text:p>
      <text:p text:style-name="P3"><draw:custom-shape text:anchor-type="char" draw:z-index="0" draw:style-name="gr1" draw:text-style-name="P11" svg:width="13.495cm" svg:height="3.356cm" svg:x="0.781cm" svg:y="0.169cm"><text:p text:style-name="P10"><text:span text:style-name="T8">Moralna (etička)</text:span><text:span text:style-name="T9"> </text:span><text:span text:style-name="T8">karakterizacija</text:span><text:span text:style-name="T9"> lika ogleda se u njegovim postupcima, ponašanju te sadržaju njegovih misli i govora.</text:span></text:p><text:p text:style-name="P10"><text:span text:style-name="T8">Vanjska (fizička) karakterizacija</text:span><text:span text:style-name="T9"> je opis vanjštine lika, njegova izgleda lica, kose, očiju, stasa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ffffff" draw:end-color="#fbd4b4" draw:start-intensity="100%" draw:end-intensity="100%" draw:angle="0" draw:border="0%"/>
    <draw:fill-image draw:name="Bitmap_20_1" draw:display-name="Bitmap 1" xlink:href="Pictures/10000000000000800000008038EA717E28EF0965.jpg" xlink:type="simple" xlink:show="embed" xlink:actuate="onLoad"/>
    <draw:fill-image draw:name="Bitmap_20_2" draw:display-name="Bitmap 2" xlink:href="Pictures/100000000000008000000080EBB10F75D1C7F994.png" xlink:type="simple" xlink:show="embed" xlink:actuate="onLoad"/>
    <draw:fill-image draw:name="Bitmap_20_3" draw:display-name="Bitmap 3" xlink:href="Pictures/100000000000008000000080EBB10F75D1C7F994.png" xlink:type="simple" xlink:show="embed" xlink:actuate="onLoad"/>
    <draw:fill-image draw:name="Bitmap_20_4" draw:display-name="Bitmap 4" xlink:href="Pictures/100000000000008000000080EBB10F75D1C7F994.png" xlink:type="simple" xlink:show="embed" xlink:actuate="onLoad"/>
    <draw:fill-image draw:name="Bitmap_20_5" draw:display-name="Bitmap 5" xlink:href="Pictures/100000000000008000000080EBB10F75D1C7F994.png" xlink:type="simple" xlink:show="embed" xlink:actuate="onLoad"/>
    <draw:fill-image draw:name="Bitmap_20_6" draw:display-name="Bitmap 6" xlink:href="Pictures/100000000000008000000080EBB10F75D1C7F99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9:08:58.826000000</meta:creation-date>
    <dc:date>2020-03-30T19:15:41.552000000</dc:date>
    <meta:editing-duration>PT6M43S</meta:editing-duration>
    <meta:editing-cycles>1</meta:editing-cycles>
    <meta:document-statistic meta:table-count="0" meta:image-count="0" meta:object-count="0" meta:page-count="1" meta:paragraph-count="17" meta:word-count="110" meta:character-count="716" meta:non-whitespace-character-count="623"/>
    <meta:generator>LibreOffice/6.2.5.2$Windows_X86_64 LibreOffice_project/1ec314fa52f458adc18c4f025c545a4e8b22c159</meta:generator>
  </office:meta>
</office:document-meta>
</file>