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Flama Semicondensed Basic" svg:font-family="'Flama Semicondensed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lama Semicondensed Basic1" svg:font-family="'Flama Semicondensed Bas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hr" fo:country="HR" style:font-name-asian="Times New Roman1" style:font-size-asian="10pt" style:language-asian="hr" style:country-asian="HR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9199c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rsid="000677e2" officeooo:paragraph-rsid="0019199c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rsid="000ef6a2" officeooo:paragraph-rsid="0019199c"/>
    </style:style>
    <style:style style:name="P5" style:family="paragraph" style:parent-style-name="Standard">
      <style:text-properties fo:color="#ff0000" officeooo:paragraph-rsid="0019199c"/>
    </style:style>
    <style:style style:name="P6" style:family="paragraph" style:parent-style-name="Standard">
      <style:text-properties officeooo:paragraph-rsid="0019199c"/>
    </style:style>
    <style:style style:name="P7" style:family="paragraph" style:parent-style-name="Text_20_body">
      <style:paragraph-properties fo:margin-left="0.071cm" fo:margin-right="0cm" fo:margin-top="0.035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paragraph-rsid="0019199c"/>
    </style:style>
    <style:style style:name="P9" style:family="paragraph" style:parent-style-name="Table_20_Paragraph">
      <style:paragraph-properties fo:margin-left="1.328cm" fo:margin-right="0cm" fo:line-height="0.467cm" fo:text-indent="0cm" style:auto-text-indent="false" style:writing-mode="lr-tb">
        <style:tab-stops/>
      </style:paragraph-properties>
      <style:text-properties officeooo:paragraph-rsid="0019199c"/>
    </style:style>
    <style:style style:name="P10" style:family="paragraph" style:parent-style-name="Table_20_Paragraph">
      <style:paragraph-properties fo:margin-left="0.141cm" fo:margin-right="0cm" fo:line-height="0.467cm" fo:text-indent="0cm" style:auto-text-indent="false" style:writing-mode="lr-tb">
        <style:tab-stops/>
      </style:paragraph-properties>
      <style:text-properties officeooo:paragraph-rsid="0019199c"/>
    </style:style>
    <style:style style:name="P11" style:family="paragraph" style:parent-style-name="Table_20_Paragraph">
      <style:paragraph-properties fo:margin-left="0.141cm" fo:margin-right="0cm" fo:margin-top="0.005cm" fo:margin-bottom="0cm" loext:contextual-spacing="false" fo:line-height="0.467cm" fo:text-indent="0cm" style:auto-text-indent="false" style:writing-mode="lr-tb">
        <style:tab-stops/>
      </style:paragraph-properties>
      <style:text-properties officeooo:paragraph-rsid="0019199c"/>
    </style:style>
    <style:style style:name="P12" style:family="paragraph" style:parent-style-name="Table_20_Paragraph">
      <style:paragraph-properties fo:margin-left="0.141cm" fo:margin-right="0cm" fo:margin-top="0.462cm" fo:margin-bottom="0cm" loext:contextual-spacing="false" fo:line-height="0.467cm" fo:text-indent="0cm" style:auto-text-indent="false" style:writing-mode="lr-tb">
        <style:tab-stops/>
      </style:paragraph-properties>
      <style:text-properties officeooo:paragraph-rsid="0019199c"/>
    </style:style>
    <style:style style:name="P13" style:family="paragraph" style:parent-style-name="Table_20_Paragraph">
      <style:paragraph-properties fo:margin-left="3.209cm" fo:margin-right="0cm" fo:line-height="0.467cm" fo:text-indent="0cm" style:auto-text-indent="false" style:writing-mode="lr-tb">
        <style:tab-stops/>
      </style:paragraph-properties>
      <style:text-properties officeooo:paragraph-rsid="0019199c"/>
    </style:style>
    <style:style style:name="P14" style:family="paragraph" style:parent-style-name="Table_20_Paragraph">
      <style:paragraph-properties fo:margin-left="0cm" fo:margin-right="11.837cm" fo:line-height="0.467cm" fo:text-align="center" style:justify-single-word="false" fo:text-indent="0cm" style:auto-text-indent="false" style:writing-mode="lr-tb">
        <style:tab-stops/>
      </style:paragraph-properties>
      <style:text-properties officeooo:paragraph-rsid="0019199c"/>
    </style:style>
    <style:style style:name="P15" style:family="paragraph" style:parent-style-name="Table_20_Paragraph">
      <style:paragraph-properties fo:margin-left="0cm" fo:margin-right="11.936cm" fo:margin-top="0.014cm" fo:margin-bottom="0cm" loext:contextual-spacing="false" fo:text-align="center" style:justify-single-word="false" fo:text-indent="0cm" style:auto-text-indent="false" style:writing-mode="lr-tb">
        <style:tab-stops>
          <style:tab-stop style:position="1.136cm"/>
        </style:tab-stops>
      </style:paragraph-properties>
      <style:text-properties officeooo:paragraph-rsid="0019199c"/>
    </style:style>
    <style:style style:name="P16" style:family="paragraph" style:parent-style-name="Table_20_Paragraph">
      <style:paragraph-properties fo:margin-left="1.328cm" fo:margin-right="11.395cm" fo:margin-top="0.009cm" fo:margin-bottom="0cm" loext:contextual-spacing="false" fo:line-height="98%" fo:text-indent="-0.594cm" style:auto-text-indent="false" style:writing-mode="lr-tb">
        <style:tab-stops>
          <style:tab-stop style:position="2.912cm"/>
        </style:tab-stops>
      </style:paragraph-properties>
      <style:text-properties officeooo:paragraph-rsid="0019199c"/>
    </style:style>
    <style:style style:name="P17" style:family="paragraph" style:parent-style-name="Standard" style:master-page-name="Converted2">
      <style:paragraph-properties style:page-number="1"/>
      <style:text-properties officeooo:paragraph-rsid="0019199c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officeooo:rsid="000677e2" officeooo:paragraph-rsid="0019199c"/>
    </style:style>
    <style:style style:name="P19" style:family="paragraph" style:parent-style-name="Standard">
      <style:paragraph-properties fo:margin-left="0cm" fo:margin-right="0cm" fo:margin-top="0.051cm" fo:margin-bottom="0cm" loext:contextual-spacing="false" fo:line-height="0.425cm" fo:text-indent="0cm" style:auto-text-indent="false" style:writing-mode="lr-tb">
        <style:tab-stops/>
      </style:paragraph-properties>
      <style:text-properties fo:color="#231f20" style:font-name="Arial" fo:font-size="11pt" officeooo:rsid="0019199c" officeooo:paragraph-rsid="0019199c" style:font-size-asian="11pt" style:font-name-complex="Arial1" style:font-size-complex="11pt"/>
    </style:style>
    <style:style style:name="P20" style:family="paragraph" style:parent-style-name="Table_20_Paragraph">
      <style:paragraph-properties fo:margin-left="0.141cm" fo:margin-right="0cm" fo:margin-top="0.051cm" fo:margin-bottom="0cm" loext:contextual-spacing="false" fo:line-height="0.425cm" fo:text-indent="0cm" style:auto-text-indent="false" style:writing-mode="lr-tb">
        <style:tab-stops/>
      </style:paragraph-properties>
      <style:text-properties fo:color="#231f20" style:font-name="Arial" fo:font-size="11pt" officeooo:paragraph-rsid="0019199c" style:font-size-asian="11pt" style:font-name-complex="Arial1" style:font-size-complex="11pt"/>
    </style:style>
    <style:style style:name="P21" style:family="paragraph" style:parent-style-name="Table_20_Paragraph">
      <style:paragraph-properties fo:margin-left="0.141cm" fo:margin-right="0cm" fo:margin-top="0.051cm" fo:margin-bottom="0cm" loext:contextual-spacing="false" fo:line-height="0.425cm" fo:text-indent="0cm" style:auto-text-indent="false" style:writing-mode="lr-tb">
        <style:tab-stops/>
      </style:paragraph-properties>
      <style:text-properties fo:color="#231f20" style:font-name="Arial" fo:font-size="11pt" officeooo:rsid="0019199c" officeooo:paragraph-rsid="0019199c" style:font-size-asian="11pt" style:font-name-complex="Arial1" style:font-size-complex="11pt"/>
    </style:style>
    <style:style style:name="P22" style:family="paragraph" style:parent-style-name="Table_20_Paragraph">
      <style:paragraph-properties fo:margin-left="0.173cm" fo:margin-right="0.157cm" fo:line-height="0.446cm" fo:text-align="center" style:justify-single-word="false" fo:text-indent="0cm" style:auto-text-indent="false" style:writing-mode="lr-tb">
        <style:tab-stops/>
      </style:paragraph-properties>
      <style:text-properties fo:color="#c9211e" fo:font-size="11pt" officeooo:paragraph-rsid="0019199c" style:font-size-asian="11pt" style:font-size-complex="11pt"/>
    </style:style>
    <style:style style:name="P23" style:family="paragraph" style:parent-style-name="Table_20_Paragraph">
      <style:paragraph-properties fo:margin-left="0.536cm" fo:margin-right="0cm" fo:margin-top="0.014cm" fo:margin-bottom="0cm" loext:contextual-spacing="false" fo:text-indent="0cm" style:auto-text-indent="false" style:writing-mode="lr-tb">
        <style:tab-stops/>
      </style:paragraph-properties>
      <style:text-properties fo:color="#231f20" style:font-name="Wingdings 3" fo:font-size="11pt" officeooo:paragraph-rsid="0019199c" style:font-size-asian="11pt" style:font-name-complex="Wingdings 31" style:font-size-complex="11pt"/>
    </style:style>
    <style:style style:name="P24" style:family="paragraph" style:parent-style-name="List_20_Paragraph" style:list-style-name="WWNum2">
      <style:text-properties officeooo:paragraph-rsid="0019199c"/>
    </style:style>
    <style:style style:name="P25" style:family="paragraph" style:parent-style-name="Text_20_body">
      <style:paragraph-properties fo:margin-left="0.071cm" fo:margin-right="0cm" fo:margin-top="0.035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color="#231f20" style:font-name="Flama Semicondensed Basic" fo:font-size="9pt" fo:language="hr" fo:country="HR" fo:font-weight="bold" style:font-name-asian="Times New Roman1" style:font-size-asian="9pt" style:language-asian="hr" style:country-asian="HR" style:font-weight-asian="bold" style:font-name-complex="Flama Semicondensed Basic1" style:font-size-complex="9pt" style:language-complex="ar" style:country-complex="SA" style:font-weight-complex="bold"/>
    </style:style>
    <style:style style:name="P26" style:family="paragraph">
      <loext:graphic-properties draw:fill="none" draw:fill-color="#ffffff"/>
    </style:style>
    <style:style style:name="T1" style:family="text">
      <style:text-properties fo:color="#231f20" style:font-name="Wingdings 3" fo:font-size="11pt" style:font-size-asian="11pt" style:font-name-complex="Wingdings 31" style:font-size-complex="11pt"/>
    </style:style>
    <style:style style:name="T2" style:family="text">
      <style:text-properties fo:color="#231f20" style:font-name="Wingdings 3" fo:font-size="11pt" style:font-size-asian="11pt" style:font-name-complex="Wingdings 31" style:font-size-complex="11pt" style:text-scale="105%"/>
    </style:style>
    <style:style style:name="T3" style:family="text">
      <style:text-properties fo:color="#231f20" style:font-name="Times New Roman" fo:font-size="11pt" style:font-size-asian="11pt" style:font-name-complex="Times New Roman1" style:font-size-complex="11pt"/>
    </style:style>
    <style:style style:name="T4" style:family="text">
      <style:text-properties fo:color="#231f20" style:font-name="Times New Roman" fo:font-size="11pt" style:font-size-asian="11pt" style:font-name-complex="Times New Roman1" style:font-size-complex="11pt" style:text-scale="105%"/>
    </style:style>
    <style:style style:name="T5" style:family="text">
      <style:text-properties fo:color="#231f20" style:font-name="Arial CE" fo:font-size="11pt" style:font-size-asian="11pt" style:font-name-complex="Arial CE1" style:font-size-complex="11pt"/>
    </style:style>
    <style:style style:name="T6" style:family="text">
      <style:text-properties fo:color="#231f20" style:font-name="Arial CE" fo:font-size="11pt" style:font-size-asian="11pt" style:font-name-complex="Arial CE1" style:font-size-complex="11pt" style:text-scale="105%"/>
    </style:style>
    <style:style style:name="T7" style:family="text">
      <style:text-properties fo:color="#231f20" fo:font-size="11pt" style:font-size-asian="11pt" style:font-size-complex="11pt"/>
    </style:style>
    <style:style style:name="T8" style:family="text">
      <style:text-properties fo:color="#231f20" fo:font-size="11pt" style:font-size-asian="11pt" style:font-size-complex="11pt" style:text-scale="105%"/>
    </style:style>
    <style:style style:name="T9" style:family="text">
      <style:text-properties fo:color="#231f20" fo:font-size="11pt" fo:letter-spacing="-0.004cm" style:font-size-asian="11pt" style:font-size-complex="11pt"/>
    </style:style>
    <style:style style:name="T10" style:family="text">
      <style:text-properties fo:color="#231f20" fo:font-size="11pt" fo:letter-spacing="-0.007cm" style:font-size-asian="11pt" style:font-size-complex="11pt"/>
    </style:style>
    <style:style style:name="T11" style:family="text">
      <style:text-properties fo:color="#231f20" style:font-name="Arial" fo:font-size="11pt" style:font-size-asian="11pt" style:font-name-complex="Arial1" style:font-size-complex="11pt"/>
    </style:style>
    <style:style style:name="T12" style:family="text">
      <style:text-properties officeooo:rsid="001c0a8e"/>
    </style:style>
    <style:style style:name="T13" style:family="text">
      <style:text-properties fo:color="#ff0000"/>
    </style:style>
    <style:style style:name="T14" style:family="text">
      <style:text-properties fo:color="#ff0000" officeooo:rsid="0019199c" fo:background-color="transparent" loext:char-shading-value="0"/>
    </style:style>
    <style:style style:name="T15" style:family="text">
      <style:text-properties fo:color="#ff0000" officeooo:rsid="0001467e"/>
    </style:style>
    <style:style style:name="T16" style:family="text">
      <style:text-properties fo:color="#ff0000" officeooo:rsid="000ef6a2"/>
    </style:style>
    <style:style style:name="T17" style:family="text">
      <style:text-properties fo:color="#c9211e"/>
    </style:style>
    <style:style style:name="T18" style:family="text">
      <style:text-properties officeooo:rsid="0019199c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draw:stroke="solid" svg:stroke-width="0.035cm" svg:stroke-color="#7facc9" draw:fill="none" draw:fill-color="#ffffff" fo:min-height="0cm" fo:min-width="0cm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UDŽBENIČKA JEDINICA: <text:span text:style-name="T18">Imenice (92. str., udžbenik)</text:span></text:p>
      <text:p text:style-name="P6"><text:span text:style-name="T13">Udžbeničku jedinicu</text:span><text:span text:style-name="T17">, </text:span><text:span text:style-name="T14">Imenice</text:span><text:span text:style-name="T15"> </text:span><text:span text:style-name="T13">svladao/svladala si ako na kraju svih aktivnosti pošalješ učitelju:</text:span></text:p>
      <text:p text:style-name="P5"/>
      <text:list xml:id="list486338452" text:style-name="WWNum2">
        <text:list-item>
          <text:p text:style-name="P24"><text:span text:style-name="T13">Odgovore na pitanja na e-mail učiteljice: </text:span><text:a xlink:type="simple" xlink:href="mailto:larisaos.nastava@gmail.com" text:style-name="Internet_20_link" text:visited-style-name="Visited_20_Internet_20_Link">larisaos.nastava@gmail.com</text:a><text:span text:style-name="T16"> </text:span><text:s/><text:span text:style-name="T12">ili u Teams</text:span></text:p>
        </text:list-item>
      </text:list>
      <text:p text:style-name="P2">ROK ZA SLANJE: <text:span text:style-name="T18">2.4.2020.</text:span></text:p>
      <text:p text:style-name="P2"/>
      <text:p text:style-name="P8">OPIS AKTIVNOSTI</text:p>
      <text:p text:style-name="P8">1.aktivnost</text:p>
      <text:p text:style-name="P18">Pročitaj tekst u udžbeniku.</text:p>
      <text:p text:style-name="P8"/>
      <text:p text:style-name="P8">2.aktivnost</text:p>
      <text:p text:style-name="P3"><text:s text:c="5"/>Prepiši plan ploče</text:p>
      <text:p text:style-name="P4"/>
      <text:p text:style-name="P4"><text:s text:c="6"/>3. aktivnost</text:p>
      <text:p text:style-name="P19"><text:s text:c="5"/>Riješi radnu bilježnicu: 93. str., 3. i 4. zadatak </text:p>
      <text:p text:style-name="P19"><text:s text:c="37"/>95. str. (cijela) </text:p>
      <text:p text:style-name="P19"/>
      <text:p text:style-name="P20"/>
      <text:p text:style-name="P21"><text:s text:c="67"/>PLAN PLOČE</text:p>
      <text:p text:style-name="P21"/>
      <text:p text:style-name="P22">IMENICE</text:p>
      <text:p text:style-name="P10"><text:span text:style-name="T7">IMENICE </text:span><text:span text:style-name="T1"></text:span><text:span text:style-name="T3"> </text:span><text:span text:style-name="T5">bića</text:span><text:span text:style-name="T7">, </text:span><text:span text:style-name="T11">stvari, pojave</text:span></text:p>
      <text:p text:style-name="P23"></text:p>
      <text:p text:style-name="P11"><text:span text:style-name="T11">obilježja </text:span><text:span text:style-name="T7">imenica </text:span><text:span text:style-name="T1"></text:span><text:span text:style-name="T3"> </text:span><text:span text:style-name="T11">rod</text:span><text:span text:style-name="T7">: muški, ženski, srednji</text:span></text:p>
      <text:p text:style-name="P13"><text:span text:style-name="T1"></text:span><text:span text:style-name="T3"> </text:span><text:span text:style-name="T11">broj</text:span><text:span text:style-name="T7">: jednina i množina</text:span></text:p>
      <text:p text:style-name="P12"><text:span text:style-name="T7">Imenice: </text:span><text:span text:style-name="T5">opće </text:span><text:span text:style-name="T7">i </text:span><text:span text:style-name="T11">vlastite</text:span></text:p>
      <text:p text:style-name="P14"><text:span text:style-name="T11">g</text:span><text:span text:style-name="T7">rad / Šibenik</text:span></text:p>
      <text:p text:style-name="P15"><text:span text:style-name="T1"></text:span><text:span text:style-name="T3"><text:tab/></text:span><text:span text:style-name="T1"></text:span></text:p>
      <text:p text:style-name="P16"><text:span text:style-name="T7">zajedničko<text:tab/>ime određenoga ime<text:tab/>bića, stvari,</text:span><text:span text:style-name="T9"> </text:span><text:span text:style-name="T10">pojave</text:span></text:p>
      <text:p text:style-name="P12"><text:span text:style-name="T7">Imena </text:span><text:span text:style-name="T1"></text:span><text:span text:style-name="T3"> </text:span><text:span text:style-name="T5">jednorječna</text:span><text:span text:style-name="T7">: Ogulin, Ogulinac, Hrvatska, Hrvat, Ana, Istra, Drava, Velebit…</text:span></text:p>
      <text:p text:style-name="P9"><text:span text:style-name="T2"></text:span><text:span text:style-name="T4"> </text:span><text:span text:style-name="T6">višerječna: Petar Krešimir Četvrti, Republika Hrvatska, Hum na Sutli</text:span><text:span text:style-name="T8">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Flama Semicondensed Basic" svg:font-family="'Flama Semicondensed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lama Semicondensed Basic1" svg:font-family="'Flama Semicondensed Bas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hr" fo:country="HR" style:font-name-asian="Times New Roman1" style:font-size-asian="10pt" style:language-asian="hr" style:country-asian="HR" style:font-name-complex="Times New Roman1" style:font-size-complex="10pt" style:language-complex="ar" style:country-complex="SA"/>
    </style:style>
    <style:style style:name="MP2" style:family="paragraph">
      <loext:graphic-properties draw:fill="none" draw:fill-color="#ffffff"/>
    </style:style>
    <style:style style:name="MP3" style:family="paragraph" style:parent-style-name="Text_20_body">
      <style:paragraph-properties fo:margin-left="0.071cm" fo:margin-right="0cm" fo:margin-top="0.035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color="#231f20" style:font-name="Flama Semicondensed Basic" fo:font-size="9pt" fo:language="hr" fo:country="HR" fo:font-weight="bold" style:font-name-asian="Times New Roman1" style:font-size-asian="9pt" style:language-asian="hr" style:country-asian="HR" style:font-weight-asian="bold" style:font-name-complex="Flama Semicondensed Basic1" style:font-size-complex="9pt" style:language-complex="ar" style:country-complex="SA" style:font-weight-complex="bold"/>
    </style:style>
    <style:style style:name="MP4" style:family="paragraph" style:parent-style-name="Text_20_body">
      <style:paragraph-properties fo:margin-left="0.071cm" fo:margin-right="0cm" fo:margin-top="0.035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solid" svg:stroke-width="0.035cm" svg:stroke-color="#7facc9" draw:fill="none" draw:fill-color="#ffffff" fo:min-height="0cm" fo:min-width="0cm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1.021cm" fo:margin-left="1.094cm" fo:margin-right="0.741cm" style:writing-mode="lr-tb" style:layout-grid-color="#c0c0c0" style:layout-grid-lines="26877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footer>
        <text:p text:style-name="MP1"><draw:custom-shape text:anchor-type="char" draw:z-index="0" draw:style-name="Mgr1" draw:text-style-name="MP2" svg:width="0.352cm" svg:height="0.036cm" svg:x="19.149cm" svg:y="28.681cm"><text:p/><draw:enhanced-geometry svg:viewBox="0 0 199 20" draw:type="non-primitive" draw:enhanced-path="M 0 0 L 198 0 N"/></draw:custom-shape><draw:frame draw:style-name="Mfr1" draw:name="Okvir1" text:anchor-type="char" svg:x="18.928cm" svg:y="28.15cm" svg:width="0.619cm" svg:height="0.453cm" draw:z-index="1"><draw:text-box><text:p text:style-name="MP3"><text:page-number text:select-page="current">1</text:page-number></text:p></draw:text-box></draw:frame></text:p>
      </style:footer>
      <style:footer-left>
        <text:p text:style-name="MP1"><draw:custom-shape text:anchor-type="char" draw:z-index="2" draw:style-name="Mgr1" draw:text-style-name="MP2" svg:width="0.352cm" svg:height="0.036cm" svg:x="19.149cm" svg:y="28.681cm"><text:p/><draw:enhanced-geometry svg:viewBox="0 0 199 20" draw:type="non-primitive" draw:enhanced-path="M 0 0 L 198 0 N"/></draw:custom-shape><draw:frame draw:style-name="Mfr1" draw:name="Okvir2" text:anchor-type="char" svg:x="18.928cm" svg:y="28.15cm" svg:width="0.619cm" svg:height="0.453cm" draw:z-index="0"><draw:text-box><text:p text:style-name="MP4"><text:page-number text:select-page="current">2</text:page-number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20:15:31.016000000</meta:creation-date>
    <dc:date>2020-03-30T18:27:08.979000000</dc:date>
    <meta:editing-duration>PT16M17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6" meta:word-count="118" meta:character-count="901" meta:non-whitespace-character-count="687"/>
  </office:meta>
</office:document-meta>
</file>