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officeooo:rsid="00138d91" officeooo:paragraph-rsid="00046181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officeooo:rsid="001669b7" officeooo:paragraph-rsid="00046181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669b7" officeooo:paragraph-rsid="00046181"/>
    </style:style>
    <style:style style:name="P4" style:family="paragraph" style:parent-style-name="Standard">
      <style:text-properties officeooo:paragraph-rsid="0004618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4618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ff0000" officeooo:paragraph-rsid="00046181"/>
    </style:style>
    <style:style style:name="P7" style:family="paragraph" style:parent-style-name="Standard" style:master-page-name="Standard">
      <style:paragraph-properties style:page-number="auto"/>
      <style:text-properties officeooo:paragraph-rsid="00046181"/>
    </style:style>
    <style:style style:name="P8" style:family="paragraph" style:parent-style-name="Standard">
      <style:text-properties officeooo:paragraph-rsid="00087550"/>
    </style:style>
    <style:style style:name="P9" style:family="paragraph" style:parent-style-name="List_20_Paragraph" style:list-style-name="WWNum2">
      <style:text-properties officeooo:paragraph-rsid="00046181"/>
    </style:style>
    <style:style style:name="P10" style:family="paragraph" style:parent-style-name="List_20_Paragraph" style:list-style-name="WWNum1">
      <style:text-properties officeooo:paragraph-rsid="00046181"/>
    </style:style>
    <style:style style:name="P11" style:family="paragraph" style:parent-style-name="List_20_Paragraph" style:list-style-name="WWNum1">
      <style:text-properties officeooo:rsid="001669b7" officeooo:paragraph-rsid="00046181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color="#000000" officeooo:rsid="001669b7" officeooo:paragraph-rsid="00046181"/>
    </style:style>
    <style:style style:name="T1" style:family="text">
      <style:text-properties officeooo:rsid="00046181"/>
    </style:style>
    <style:style style:name="T2" style:family="text">
      <style:text-properties fo:color="#ff0000"/>
    </style:style>
    <style:style style:name="T3" style:family="text">
      <style:text-properties fo:color="#ff0000" officeooo:rsid="00046181"/>
    </style:style>
    <style:style style:name="T4" style:family="text">
      <style:text-properties fo:color="#ff0000" officeooo:rsid="001669b7"/>
    </style:style>
    <style:style style:name="T5" style:family="text">
      <style:text-properties fo:color="#ff0000" officeooo:rsid="00087550"/>
    </style:style>
    <style:style style:name="T6" style:family="text">
      <style:text-properties officeooo:rsid="001790fb"/>
    </style:style>
    <style:style style:name="T7" style:family="text">
      <style:text-properties fo:color="#111111"/>
    </style:style>
    <style:style style:name="T8" style:family="text">
      <style:text-properties fo:color="#000000"/>
    </style:style>
    <style:style style:name="T9" style:family="text">
      <style:text-properties fo:color="#000000" officeooo:rsid="00046181"/>
    </style:style>
    <style:style style:name="T10" style:family="text">
      <style:text-properties officeooo:rsid="00087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10">Hrvatska narječja</text:span></text:p>
      <text:p text:style-name="P8"><text:span text:style-name="T2">Udžbeničku jedinicu </text:span><text:span text:style-name="T5">Hrvatska narječja</text:span><text:span text:style-name="T4"> </text:span><text:span text:style-name="T2">svladao/svladala si ako na kraju svih aktivnosti pošalješ učitelj</text:span><text:span text:style-name="T5">ici</text:span><text:span text:style-name="T2">: </text:span></text:p>
      <text:list xml:id="list4056273214" text:style-name="WWNum2">
        <text:list-item>
          <text:p text:style-name="P9"><text:span text:style-name="T4">prepisan plan ploče</text:span><text:span text:style-name="T2"> na e-mail učiteljice: </text:span><text:a xlink:type="simple" xlink:href="mailto:larisaos.nastava@gmail.com" text:style-name="Internet_20_link" text:visited-style-name="Visited_20_Internet_20_Link"><text:span text:style-name="Internet_20_link"><text:span text:style-name="T6">larisaos.nastava@gmail.com</text:span></text:span></text:a><text:span text:style-name="Internet_20_link"><text:span text:style-name="T6"> </text:span></text:span><text:span text:style-name="Internet_20_link"><text:span text:style-name="T7">ili u Teams</text:span></text:span></text:p>
          <text:p text:style-name="P9"><text:bookmark text:name="_GoBack"/><text:span text:style-name="Internet_20_link"><text:span text:style-name="T7"/></text:span></text:p>
        </text:list-item>
      </text:list>
      <text:p text:style-name="P5"><text:span text:style-name="T2">ROK ZA SLANJE: </text:span><text:span text:style-name="T5">5.5</text:span><text:span text:style-name="T2">.2020. </text:span><text:span text:style-name="T5">DO 12 SATI</text:span></text:p>
      <text:p text:style-name="P6"/>
      <text:p text:style-name="P4">OPIS AKTIVNOSTI</text:p>
      <text:list xml:id="list4037817774" text:style-name="WWNum1">
        <text:list-item>
          <text:p text:style-name="P10">aktivnost</text:p>
          <text:p text:style-name="P11">Pogledaj <text:span text:style-name="T10">PowerPoint </text:span>prezentaciju <text:span text:style-name="T10">i na kraju prezentacije ti je zadatak koji moraš napraviti (tj. napisati sam plan ploče).</text:span></text:p>
        </text:list-item>
      </text:list>
      <text:p text:style-name="P1"/>
      <text:p text:style-name="P1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353cm" loext:contextual-spacing="true" fo:text-indent="0.03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language="en" fo:country="AU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6z1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4:58:35.266000000</meta:creation-date>
    <dc:date>2020-04-29T15:02:22.640000000</dc:date>
    <meta:editing-duration>PT3M48S</meta:editing-duration>
    <meta:editing-cycles>1</meta:editing-cycles>
    <meta:document-statistic meta:table-count="0" meta:image-count="0" meta:object-count="0" meta:page-count="1" meta:paragraph-count="8" meta:word-count="58" meta:character-count="411" meta:non-whitespace-character-count="362"/>
    <meta:generator>LibreOffice/6.2.5.2$Windows_X86_64 LibreOffice_project/1ec314fa52f458adc18c4f025c545a4e8b22c159</meta:generator>
  </office:meta>
</office:document-meta>
</file>