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b504" officeooo:paragraph-rsid="000046cc"/>
    </style:style>
    <style:style style:name="P2" style:family="paragraph" style:parent-style-name="Standard">
      <style:text-properties officeooo:rsid="001bb504" officeooo:paragraph-rsid="0000f444"/>
    </style:style>
    <style:style style:name="P3" style:family="paragraph" style:parent-style-name="Standard">
      <style:text-properties fo:font-weight="bold" officeooo:rsid="001bb504" officeooo:paragraph-rsid="0000f444" style:font-weight-asian="bold" style:font-weight-complex="bold"/>
    </style:style>
    <style:style style:name="P4" style:family="paragraph" style:parent-style-name="Standard">
      <style:text-properties fo:font-weight="bold" officeooo:paragraph-rsid="0000f444" style:font-weight-asian="bold" style:font-weight-complex="bold"/>
    </style:style>
    <style:style style:name="P5" style:family="paragraph" style:parent-style-name="Standard">
      <style:text-properties officeooo:paragraph-rsid="0000f444"/>
    </style:style>
    <style:style style:name="T1" style:family="text">
      <style:text-properties officeooo:rsid="001d3834"/>
    </style:style>
    <style:style style:name="T2" style:family="text">
      <style:text-properties officeooo:rsid="0000f4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 <text:span text:style-name="T1">glagolskih vremena</text:span> (sve radiš na listiću).</text:p>
      <text:p text:style-name="P3"><text:span text:style-name="T2">1</text:span>. Dopuni sljedeće rečenice aoristima glagola u zagradama.</text:p>
      <text:p text:style-name="P3"/>
      <text:p text:style-name="P2">a) Tiho __________ vrata svoje sobe. (zatvoriti, 1. osoba jednine) </text:p>
      <text:p text:style-name="P2"/>
      <text:p text:style-name="P2">b) U sobi __________ darove za Ivana. (zaboraviti, 1. osoba množine) </text:p>
      <text:p text:style-name="P2"/>
      <text:p text:style-name="P2">c) __________ sve prijatelje na rođendan. (pozvati, 3. osoba jednine)</text:p>
      <text:p text:style-name="P2"/>
      <text:p text:style-name="P4"><text:span text:style-name="T2">2. </text:span>Učenici 6. razreda posjetili su novu knjižaru u svome gradu. Kako bi osvojili nagradu, tj. knjige za svoju školsku knjižnicu, moraju riješiti jedan zadatak. Razbacane glagole moraju upisati na odgovarajući plakat. Pomozi im!</text:p>
      <text:p text:style-name="P5"/>
      <text:p text:style-name="P5">padati, sjedoše, bijaše, bih, življaše, prepisah, zazvoniti, savijah, drijemaše, početi, pitaste, nestah</text:p>
      <text:p text:style-name="P5"/>
      <text:p text:style-name="P5"><text:s/>infinitiv <text:s text:c="46"/>aorist <text:s text:c="50"/>imperfekt _______________ <text:s text:c="25"/>_______________ <text:s text:c="26"/>_______________ <text:s text:c="46"/>_______________ <text:s text:c="25"/>_______________ <text:s text:c="26"/>_______________ _____________ <text:s text:c="29"/>_______________ <text:s text:c="26"/>_______________ _______________ <text:s text:c="25"/>_______________ <text:s text:c="26"/>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5:15:10.822000000</meta:creation-date>
    <dc:date>2020-04-29T21:15:24.077000000</dc:date>
    <meta:editing-duration>PT5M4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107" meta:character-count="1215" meta:non-whitespace-character-count="763"/>
  </office:meta>
</office:document-meta>
</file>