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1caad" officeooo:paragraph-rsid="0018c6dc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officeooo:paragraph-rsid="0019345e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15%" fo:background-color="#ffffff"/>
      <style:text-properties fo:color="#333333" style:font-name="Arial" fo:font-size="10pt" officeooo:paragraph-rsid="0019345e" style:font-size-asian="10pt" style:font-name-complex="Arial1" style:font-size-complex="10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200%" fo:background-color="#ffffff"/>
      <style:text-properties officeooo:paragraph-rsid="0019345e"/>
    </style:style>
    <style:style style:name="P5" style:family="paragraph" style:parent-style-name="No_20_Spacing">
      <style:paragraph-properties fo:line-height="115%"/>
      <style:text-properties officeooo:paragraph-rsid="0019345e" style:font-name-asian="Calibri"/>
    </style:style>
    <style:style style:name="P6" style:family="paragraph" style:parent-style-name="No_20_Spacing">
      <style:paragraph-properties fo:line-height="115%"/>
      <style:text-properties fo:font-weight="bold" officeooo:paragraph-rsid="0019345e" style:font-name-asian="Calibri" style:font-weight-asian="bold" style:font-weight-complex="bold"/>
    </style:style>
    <style:style style:name="P7" style:family="paragraph" style:parent-style-name="No_20_Spacing">
      <style:paragraph-properties fo:line-height="115%"/>
      <style:text-properties fo:font-weight="bold" officeooo:paragraph-rsid="0019a541" style:font-name-asian="Calibri" style:font-weight-asian="bold"/>
    </style:style>
    <style:style style:name="P8" style:family="paragraph" style:parent-style-name="No_20_Spacing">
      <style:paragraph-properties fo:line-height="115%">
        <style:tab-stops>
          <style:tab-stop style:position="8.001cm"/>
          <style:tab-stop style:position="8.251cm"/>
        </style:tab-stops>
      </style:paragraph-properties>
      <style:text-properties officeooo:paragraph-rsid="0019a541"/>
    </style:style>
    <style:style style:name="P9" style:family="paragraph" style:parent-style-name="No_20_Spacing">
      <style:paragraph-properties fo:line-height="115%"/>
      <style:text-properties officeooo:paragraph-rsid="0019a541"/>
    </style:style>
    <style:style style:name="P10" style:family="paragraph" style:parent-style-name="No_20_Spacing">
      <loext:graphic-properties draw:fill="solid" draw:fill-color="#ffffff"/>
      <style:paragraph-properties fo:margin-top="0cm" fo:margin-bottom="0cm" loext:contextual-spacing="false" fo:line-height="115%" fo:background-color="#ffffff"/>
      <style:text-properties officeooo:rsid="0011caad" officeooo:paragraph-rsid="0019a541" style:font-name-asian="Calibri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200%" fo:background-color="#ffffff"/>
      <style:text-properties officeooo:rsid="0011caad" officeooo:paragraph-rsid="0019345e"/>
    </style:style>
    <style:style style:name="T1" style:family="text">
      <style:text-properties fo:color="#333333"/>
    </style:style>
    <style:style style:name="T2" style:family="text">
      <style:text-properties fo:color="#333333" style:text-underline-style="solid" style:text-underline-width="auto" style:text-underline-color="font-color"/>
    </style:style>
    <style:style style:name="T3" style:family="text">
      <style:text-properties fo:font-weight="bold" style:font-name-asian="Calibri" style:font-weight-asian="bold"/>
    </style:style>
    <style:style style:name="T4" style:family="text">
      <style:text-properties fo:font-weight="bold" officeooo:rsid="0019a541" style:font-name-asian="Calibri" style:font-weight-asian="bold"/>
    </style:style>
    <style:style style:name="T5" style:family="text">
      <style:text-properties style:font-name-asian="Calibri"/>
    </style:style>
    <style:style style:name="T6" style:family="text">
      <style:text-properties style:font-name-asian="Calibri" style:font-weight-complex="bold"/>
    </style:style>
    <style:style style:name="T7" style:family="text">
      <style:text-properties style:text-underline-style="solid" style:text-underline-width="auto" style:text-underline-color="font-color" style:font-name-asian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navljanje </text:p>
      <text:p text:style-name="P6">1. U ovoj staroj irskoj molitvi podcrtanim riječima kraticama (N, G, A) odredi padež. </text:p>
      <text:p text:style-name="P5"/>
      <text:p text:style-name="P2"><text:span text:style-name="T1">Pronađi svoje </text:span><text:span text:style-name="T2">vrijeme</text:span></text:p>
      <text:p text:style-name="P3"/>
      <text:p text:style-name="P4"><text:span text:style-name="T1">Uzmi si </text:span><text:span text:style-name="T2">vremena</text:span><text:span text:style-name="T1"> za </text:span><text:span text:style-name="T2">rad</text:span><text:span text:style-name="T1">,</text:span></text:p>
      <text:p text:style-name="P4"><text:span text:style-name="T1">jer to je </text:span><text:span text:style-name="T2">cijena</text:span><text:span text:style-name="T1"> </text:span><text:span text:style-name="T2">uspjeha</text:span><text:span text:style-name="T1">.</text:span></text:p>
      <text:p text:style-name="P4"><text:span text:style-name="T1">Uzmi si </text:span><text:span text:style-name="T2">vremena</text:span><text:span text:style-name="T1"> za </text:span><text:span text:style-name="T2">razmišljanje</text:span><text:span text:style-name="T1">,</text:span></text:p>
      <text:p text:style-name="P11"><text:span text:style-name="T1">to je </text:span><text:span text:style-name="T2">izvor</text:span><text:span text:style-name="T1"> </text:span><text:span text:style-name="T2">snage</text:span><text:span text:style-name="T1">.</text:span></text:p>
      <text:p text:style-name="P11"><text:span text:style-name="T1"/></text:p>
      <text:p text:style-name="P9"><text:span text:style-name="T4">2</text:span><text:span text:style-name="T3">. Iznad riječi napiši kraticu padeža, a ispod podcrtanih riječi padežno pitanje. </text:span></text:p>
      <text:p text:style-name="P7"/>
      <text:p text:style-name="P8"><text:span text:style-name="T5">Baltazar je objasnio </text:span><text:span text:style-name="T7">Dani</text:span><text:span text:style-name="T5">. <text:s text:c="35"/>Brinula se </text:span><text:span text:style-name="T6">o</text:span><text:span text:style-name="T5"> </text:span><text:span text:style-name="T7">Baltazaru</text:span><text:span text:style-name="T5">.</text:span></text:p>
      <text:p text:style-name="P10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-asian="Times New Roman1" style:font-family-asian="'Times New Roman'" style:font-family-generic-asian="system" style:font-pitch-asian="variable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5:13:55.523000000</meta:creation-date>
    <dc:date>2020-04-29T21:06:04.381000000</dc:date>
    <meta:editing-duration>PT4M45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9" meta:word-count="57" meta:character-count="384" meta:non-whitespace-character-count="298"/>
  </office:meta>
</office:document-meta>
</file>