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1cbbcb" officeooo:paragraph-rsid="001e7319"/>
    </style:style>
    <style:style style:name="P2" style:family="paragraph" style:parent-style-name="Standard">
      <style:text-properties officeooo:paragraph-rsid="001e7319"/>
    </style:style>
    <style:style style:name="P3" style:family="paragraph" style:parent-style-name="Standard">
      <style:text-properties officeooo:paragraph-rsid="001fc3f1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e7319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e7319" officeooo:paragraph-rsid="001e7319" style:font-size-asian="12pt" style:font-name-complex="Calibri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fc3f1" officeooo:paragraph-rsid="001fc3f1" style:font-size-asian="12pt" style:font-name-complex="Calibri1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216fba" officeooo:paragraph-rsid="00216fba" style:font-size-asian="12pt" style:font-name-complex="Calibri1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c9211e" style:font-name="Liberation Serif" fo:font-size="12pt" officeooo:rsid="001fc3f1" officeooo:paragraph-rsid="001fc3f1" style:font-size-asian="12pt" style:font-name-complex="Calibri1" style:font-size-complex="12pt"/>
    </style:style>
    <style:style style:name="T1" style:family="text">
      <style:text-properties officeooo:rsid="000c96ed"/>
    </style:style>
    <style:style style:name="T2" style:family="text">
      <style:text-properties fo:color="#c9211e" officeooo:rsid="001e7319"/>
    </style:style>
    <style:style style:name="T3" style:family="text">
      <style:text-properties officeooo:rsid="00219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2">Uvod u zavisnosloženu rečenicu</text:span></text:p>
      <text:p text:style-name="P1"/>
      <text:p text:style-name="P4">OPIS AKTIVNOSTI</text:p>
      <text:p text:style-name="P5">Danas krećemo sa Zavisnosloženim rečenicama. Šaljem vam link gdje ćete pogledati kratku prezentaciju kao uvod u zavisnosloženu rečenicu. Ako ne uspijete otvoriti ovdje link staviti ću ga i u Teams. </text:p>
      <text:p text:style-name="P5"/>
      <text:p text:style-name="P6">Zadatak vam je kada pogledate prezentaciju lajkati mi objavu u Teamsu ili poslati mi mail <text:span text:style-name="T3">da ste pogledali</text:span>. </text:p>
      <text:p text:style-name="P7">Zadatak na kraju prezentacije ne morate rješavati. </text:p>
      <text:p text:style-name="P5"/>
      <text:p text:style-name="P8">ROK: 31.3.2020.</text:p>
      <text:p text:style-name="Standard"/>
      <text:p text:style-name="Standard"/>
      <text:p text:style-name="P3"><text:a xlink:type="simple" xlink:href="https://www.youtube.com/watch?v=U8UAaUWYaAw&amp;feature=youtu.be&amp;fbclid=IwAR3VFi3yq6sATGaVMO0Is6hEOiWV2PzWJyNUu8EJdYNwACryqmKKCcKlpsA" text:style-name="Internet_20_link" text:visited-style-name="Visited_20_Internet_20_Link">https://www.youtube.com/watch?v=U8UAaUWYaAw&amp;feature=youtu.be&amp;fbclid=IwAR3VFi3yq6sATGaVMO0Is6hEOiWV2PzWJyNUu8EJdYNwACryqmKKCcKlpsA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6:46.179000000</meta:creation-date>
    <dc:date>2020-03-29T19:51:05.817000000</dc:date>
    <meta:editing-duration>PT12M19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66" meta:character-count="568" meta:non-whitespace-character-count="505"/>
  </office:meta>
</office:document-meta>
</file>