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13ca85"/>
    </style:style>
    <style:style style:name="P2" style:family="paragraph" style:parent-style-name="Standard">
      <style:text-properties fo:color="#ff0000" officeooo:paragraph-rsid="0013ca85"/>
    </style:style>
    <style:style style:name="P3" style:family="paragraph" style:parent-style-name="Standard">
      <style:text-properties fo:color="#ff0000" officeooo:rsid="0013ca85" officeooo:paragraph-rsid="0013ca85"/>
    </style:style>
    <style:style style:name="P4" style:family="paragraph" style:parent-style-name="Standard">
      <style:text-properties officeooo:paragraph-rsid="0013ca85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officeooo:paragraph-rsid="0013ca85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officeooo:rsid="0013ca85" officeooo:paragraph-rsid="0013ca85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officeooo:rsid="00152624" officeooo:paragraph-rsid="00152624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3ca85"/>
    </style:style>
    <style:style style:name="T1" style:family="text">
      <style:text-properties fo:color="#ff0000"/>
    </style:style>
    <style:style style:name="T2" style:family="text">
      <style:text-properties officeooo:rsid="0013ca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UDŽBENIČKA JEDINICA: <text:span text:style-name="T2">Imenice</text:span></text:p>
      <text:p text:style-name="P2"><text:span text:style-name="T1"/></text:p>
      <text:p text:style-name="P3">Tvoj je zadatak da mi kada riješiš kvizove koje sam ti poslala lajkaš u Teamsu ili pošalješ mail da si riješio.</text:p>
      <text:list xml:id="list650843503" text:style-name="WWNum2">
        <text:list-header>
          <text:p text:style-name="P1"/>
        </text:list-header>
      </text:list>
      <text:p text:style-name="P8">ROK ZA SLANJE: <text:span text:style-name="T2">31</text:span>.3.2020. </text:p>
      <text:p text:style-name="P8"/>
      <text:p text:style-name="P5">OPIS AKTIVNOSTI</text:p>
      <text:p text:style-name="P5">1.aktivnost</text:p>
      <text:p text:style-name="P6">Poigraj se i ponovi svoje znanje o imenicama. Krećemo s novim gradivom pa želim da ponovite svoje znanje o imenicama.</text:p>
      <text:p text:style-name="P6">Zadaća je da riješiš ta dva kviza i javiš mi da si to obavio/la.</text:p>
      <text:p text:style-name="P7">Šaljem ti dvije poveznice putem kojih ćeš pristupiti kvizovima. Ove dvije poveznice ću staviti i u Teams.</text:p>
      <text:p text:style-name="P7"/>
      <text:p text:style-name="P7"><text:a xlink:type="simple" xlink:href="https://wordwall.net/hr/resource/822500/hrvatski-jezik/imenice-opće-i-vlastite" text:style-name="Internet_20_link" text:visited-style-name="Visited_20_Internet_20_Link">https://wordwall.net/hr/resource/822500/hrvatski-jezik/imenice-op%c4%87e-i-vlastite</text:a> </text:p>
      <text:p text:style-name="P7"/>
      <text:p text:style-name="P7"><text:a xlink:type="simple" xlink:href="https://wordwall.net/hr/resource/1059190/imenice" text:style-name="Internet_20_link" text:visited-style-name="Visited_20_Internet_20_Link">https://wordwall.net/hr/resource/1059190/imenice</text:a> </text:p>
      <text:p text:style-name="P6"/>
      <text:p text:style-name="P6">Uživajt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7:18:27.582000000</meta:creation-date>
    <dc:date>2020-03-29T17:26:51.780000000</dc:date>
    <meta:editing-duration>PT8M23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2" meta:word-count="86" meta:character-count="620" meta:non-whitespace-character-count="543"/>
  </office:meta>
</office:document-meta>
</file>