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2bdf"/>
    </style:style>
    <style:style style:name="P2" style:family="paragraph" style:parent-style-name="Standard">
      <style:text-properties fo:color="#ff0000" officeooo:paragraph-rsid="00012bdf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12bdf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12bdf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12bdf" style:font-size-asian="12pt" style:font-name-complex="Calibri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12bdf" style:font-size-asian="12pt" style:font-name-complex="Calibri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12bdf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03083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12bdf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c9211e" officeooo:rsid="0017e0c2" officeooo:paragraph-rsid="0017e0c2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03083d"/>
    </style:style>
    <style:style style:name="P12" style:family="paragraph" style:parent-style-name="Standard">
      <style:text-properties officeooo:paragraph-rsid="00012bdf"/>
    </style:style>
    <style:style style:name="P13" style:family="paragraph" style:parent-style-name="Standard">
      <style:paragraph-properties fo:text-align="center" style:justify-single-word="false"/>
      <style:text-properties officeooo:paragraph-rsid="00106108"/>
    </style:style>
    <style:style style:name="P14" style:family="paragraph" style:parent-style-name="Standard">
      <style:text-properties style:font-name="Calibri" fo:font-size="10pt" fo:font-weight="bold" officeooo:paragraph-rsid="00106108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officeooo:paragraph-rsid="00106108" style:font-name-asian="Calibri" style:font-size-asian="10pt" style:font-name-complex="Calibri" style:font-size-complex="10pt"/>
    </style:style>
    <style:style style:name="P16" style:family="paragraph" style:parent-style-name="Standard">
      <style:text-properties style:font-name="Calibri" fo:font-size="10pt" officeooo:paragraph-rsid="00106108" style:font-size-asian="10pt" style:font-name-complex="Calibri" style:font-size-complex="10pt"/>
    </style:style>
    <style:style style:name="P17" style:family="paragraph" style:parent-style-name="Standard">
      <style:text-properties officeooo:paragraph-rsid="00106108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12bdf"/>
    </style:style>
    <style:style style:name="P19" style:family="paragraph" style:parent-style-name="Standard">
      <style:paragraph-properties fo:margin-left="0.635cm" fo:margin-right="0cm" fo:line-height="115%" fo:text-indent="0cm" style:auto-text-indent="false"/>
      <style:text-properties style:font-name="Calibri" fo:font-size="10pt" officeooo:rsid="0020337b" officeooo:paragraph-rsid="00106108" style:font-size-asian="10pt" style:font-name-complex="Calibri" style:font-size-complex="10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officeooo:rsid="00106108" officeooo:paragraph-rsid="00106108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paragraph-rsid="00106108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alibri" fo:font-size="10pt" officeooo:paragraph-rsid="00106108" style:font-size-asian="10pt" style:font-name-complex="Calibri" style:font-size-complex="10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officeooo:paragraph-rsid="00106108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37cm"/>
        </style:tab-stops>
      </style:paragraph-properties>
      <style:text-properties style:font-name="Times New Roman" fo:font-size="12pt" fo:font-weight="bold" officeooo:paragraph-rsid="00106108" style:font-size-asian="12pt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2.037cm"/>
        </style:tab-stops>
      </style:paragraph-properties>
      <style:text-properties style:font-name="Times New Roman" fo:font-size="12pt" fo:font-weight="bold" officeooo:paragraph-rsid="00106108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2.037cm"/>
        </style:tab-stops>
      </style:paragraph-properties>
      <style:text-properties style:font-name="Times New Roman" fo:font-size="12pt" officeooo:paragraph-rsid="00106108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37cm"/>
        </style:tab-stops>
      </style:paragraph-properties>
      <style:text-properties fo:color="#7030a0" style:font-name="Times New Roman" fo:font-size="12pt" fo:font-style="italic" fo:font-weight="bold" officeooo:paragraph-rsid="00106108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7030a0" style:font-name="Times New Roman" fo:font-size="12pt" fo:font-style="italic" fo:font-weight="bold" officeooo:paragraph-rsid="00106108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2.037cm"/>
        </style:tab-stops>
      </style:paragraph-properties>
      <style:text-properties officeooo:paragraph-rsid="00106108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6pt" fo:font-weight="bold" officeooo:paragraph-rsid="00106108" style:font-size-asian="16pt" style:font-weight-asian="bold" style:font-name-complex="Arial" style:font-size-complex="16pt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" fo:font-size="16pt" officeooo:paragraph-rsid="00106108" style:font-size-asian="16pt" style:font-name-complex="Arial" style:font-size-complex="16pt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" fo:font-size="16pt" fo:language="none" fo:country="none" officeooo:paragraph-rsid="00106108" style:font-size-asian="16pt" style:language-asian="none" style:country-asian="none" style:font-name-complex="Arial" style:font-size-complex="16pt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weight="bold" officeooo:paragraph-rsid="00106108" style:font-weight-asian="bold" style:font-name-complex="Arial"/>
    </style:style>
    <style:style style:name="P34" style:family="paragraph" style:parent-style-name="Standard">
      <style:paragraph-properties fo:margin-top="0cm" fo:margin-bottom="0cm" loext:contextual-spacing="false"/>
      <style:text-properties officeooo:paragraph-rsid="00106108"/>
    </style:style>
    <style:style style:name="P35" style:family="paragraph" style:parent-style-name="Standard">
      <style:paragraph-properties fo:margin-top="0cm" fo:margin-bottom="0cm" loext:contextual-spacing="false"/>
      <style:text-properties style:font-name="Liberation Serif" fo:font-size="12pt" fo:font-weight="bold" officeooo:paragraph-rsid="00106108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/>
      <style:text-properties style:font-name="Liberation Serif" fo:font-size="12pt" fo:language="none" fo:country="none" fo:font-weight="bold" officeooo:paragraph-rsid="00106108" style:font-size-asian="12pt" style:language-asian="none" style:country-asian="none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106108" style:font-size-asian="12pt" style:font-size-complex="12pt"/>
    </style:style>
    <style:style style:name="P38" style:family="paragraph" style:parent-style-name="List_20_Paragraph" style:list-style-name="WWNum2">
      <style:text-properties officeooo:paragraph-rsid="00012bdf"/>
    </style:style>
    <style:style style:name="P39" style:family="paragraph" style:parent-style-name="No_20_Spacing">
      <style:paragraph-properties>
        <style:tab-stops>
          <style:tab-stop style:position="10.388cm"/>
        </style:tab-stops>
      </style:paragraph-properties>
      <style:text-properties fo:font-weight="bold" officeooo:paragraph-rsid="00106108" style:font-weight-asian="bold" style:font-size-complex="12pt"/>
    </style:style>
    <style:style style:name="P40" style:family="paragraph" style:parent-style-name="No_20_Spacing">
      <style:text-properties fo:font-weight="bold" officeooo:paragraph-rsid="00106108" style:font-weight-asian="bold" style:font-size-complex="12pt" style:font-weight-complex="bold"/>
    </style:style>
    <style:style style:name="P41" style:family="paragraph" style:parent-style-name="No_20_Spacing">
      <style:paragraph-properties>
        <style:tab-stops>
          <style:tab-stop style:position="10.388cm"/>
        </style:tab-stops>
      </style:paragraph-properties>
      <style:text-properties fo:language="none" fo:country="none" fo:font-weight="bold" officeooo:paragraph-rsid="00106108" style:language-asian="none" style:country-asian="none" style:font-weight-asian="bold" style:font-size-complex="12pt" style:language-complex="ne" style:country-complex="IN"/>
    </style:style>
    <style:style style:name="P42" style:family="paragraph" style:parent-style-name="No_20_Spacing">
      <style:text-properties officeooo:paragraph-rsid="00106108" style:font-size-complex="12pt"/>
    </style:style>
    <style:style style:name="P43" style:family="paragraph" style:parent-style-name="No_20_Spacing">
      <style:paragraph-properties>
        <style:tab-stops>
          <style:tab-stop style:position="10.388cm"/>
        </style:tab-stops>
      </style:paragraph-properties>
      <style:text-properties officeooo:paragraph-rsid="00106108"/>
    </style:style>
    <style:style style:name="P44" style:family="paragraph" style:parent-style-name="No_20_Spacing">
      <style:text-properties officeooo:paragraph-rsid="00106108"/>
    </style:style>
    <style:style style:name="P45" style:family="paragraph" style:parent-style-name="No_20_Spacing">
      <style:paragraph-properties>
        <style:tab-stops>
          <style:tab-stop style:position="10.388cm"/>
        </style:tab-stops>
      </style:paragraph-properties>
      <style:text-properties officeooo:paragraph-rsid="00106108"/>
    </style:style>
    <style:style style:name="P46" style:family="paragraph">
      <style:paragraph-properties fo:margin-top="0cm" fo:margin-bottom="0.353cm" fo:line-height="115%" style:writing-mode="lr-tb"/>
    </style:style>
    <style:style style:name="P47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c96ed"/>
    </style:style>
    <style:style style:name="T2" style:family="text">
      <style:text-properties officeooo:rsid="00176a45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7760a"/>
    </style:style>
    <style:style style:name="T6" style:family="text">
      <style:text-properties fo:color="#ff0000" officeooo:rsid="0003083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176a45"/>
    </style:style>
    <style:style style:name="T10" style:family="text">
      <style:text-properties fo:color="#c9211e" officeooo:rsid="00106108"/>
    </style:style>
    <style:style style:name="T11" style:family="text">
      <style:text-properties fo:color="#c9211e" style:font-name-asian="Calibri"/>
    </style:style>
    <style:style style:name="T12" style:family="text">
      <style:text-properties officeooo:rsid="001c0a8e"/>
    </style:style>
    <style:style style:name="T13" style:family="text">
      <style:text-properties officeooo:rsid="00065d01"/>
    </style:style>
    <style:style style:name="T14" style:family="text">
      <style:text-properties officeooo:rsid="00106108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T19" style:family="text">
      <style:text-properties style:font-name="Calibri" fo:font-size="10pt" style:font-name-asian="Calibri" style:font-size-asian="10pt" style:font-name-complex="Calibri" style:font-size-complex="10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weight-complex="bold"/>
    </style:style>
    <style:style style:name="T22" style:family="text">
      <style:text-properties fo:color="#7030a0"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7030a0" style:font-name="Times New Roman" fo:font-size="12pt" style:font-size-asian="12pt" style:font-name-complex="Times New Roman" style:font-size-complex="12pt" style:language-complex="ar" style:country-complex="SA"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style:font-size-asian="12pt" style:font-name-complex="Times New Roman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" style:language-complex="ar" style:country-complex="SA" style:font-style-complex="italic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style:font-size-complex="12pt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font-size-asian="16pt" style:font-name-complex="Arial" style:font-size-complex="16pt"/>
    </style:style>
    <style:style style:name="T36" style:family="text">
      <style:text-properties fo:font-size="16pt" fo:font-weight="bold" style:font-size-asian="16pt" style:font-weight-asian="bold" style:font-name-complex="Arial" style:font-size-complex="16pt"/>
    </style:style>
    <style:style style:name="T37" style:family="text">
      <style:text-properties style:font-name="Arial" fo:font-size="16pt" style:font-size-asian="16pt" style:font-name-complex="Arial" style:font-size-complex="16pt"/>
    </style:style>
    <style:style style:name="T3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9" style:family="text">
      <style:text-properties style:font-name="Arial" fo:font-size="16pt" style:font-name-asian="Arial" style:font-size-asian="16pt" style:font-name-complex="Arial" style:font-size-complex="16pt"/>
    </style:style>
    <style:style style:name="T40" style:family="text">
      <style:text-properties style:font-name-complex="Arial"/>
    </style:style>
    <style:style style:name="T41" style:family="text">
      <style:text-properties fo:color="#7030a0" style:font-name="Times New Roman" fo:font-size="12pt" fo:language="hr" fo:country="HR" fo:font-weight="bold" style:font-name-asian="Calibri" style:font-size-asian="12pt" style:font-weight-asian="bold" style:font-name-complex="Times New Roman" style:font-size-complex="12pt" style:language-complex="ne" style:country-complex="IN" style:font-weight-complex="bold"/>
    </style:style>
    <style:style style:name="T42" style:family="text">
      <style:text-properties fo:color="#eb218b" style:font-name="Liberation Serif" fo:font-size="12pt" fo:language="hr" fo:country="HR" fo:font-weight="bold" style:font-name-asian="Calibri" style:font-size-asian="12pt" style:font-weight-asian="bold" style:font-name-complex="Arial" style:font-size-complex="12pt" style:language-complex="ar" style:country-complex="SA"/>
    </style:style>
    <style:style style:name="T43" style:family="text">
      <style:text-properties style:use-window-font-color="true" style:font-name="Liberation Serif" fo:font-size="12pt" fo:language="hr" fo:country="HR" style:font-name-asian="Calibri" style:font-size-asian="12pt" style:font-name-complex="Arial" style:font-size-complex="12pt" style:language-complex="ar" style:country-complex="SA"/>
    </style:style>
    <style:style style:name="T44" style:family="text">
      <style:text-properties style:use-window-font-color="true" style:font-name="Arial" fo:font-size="16pt" fo:language="hr" fo:country="HR" style:font-name-asian="Calibri" style:font-size-asian="16pt" style:font-name-complex="Arial" style:font-size-complex="16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5cm" fo:min-width="1.0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eb218b" draw:stroke-linejoin="miter" svg:stroke-linecap="square" draw:fill="solid" draw:fill-color="#ffffff" draw:textarea-horizontal-align="justify" draw:textarea-vertical-align="top" draw:auto-grow-height="false" draw:auto-grow-width="false" fo:min-height="1.655cm" fo:min-width="15.91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D</text:span>ŽBENIČKA JEDINICA: <text:span text:style-name="T14">Vijest i komentar</text:span></text:p>
      <text:p text:style-name="P1"><text:span text:style-name="T3">Udžbeničku jedinicu</text:span><text:span text:style-name="T8">, <text:s/></text:span><text:span text:style-name="T10">Vijest i komentar</text:span><text:span text:style-name="T4"> </text:span><text:span text:style-name="T3">svladao/svladala si ako na kraju svih aktivnosti pošalješ učitelju:</text:span></text:p>
      <text:p text:style-name="P2"/>
      <text:list xml:id="list907716203" text:style-name="WWNum2">
        <text:list-item>
          <text:p text:style-name="P38"><text:span text:style-name="T5">Prepisan</text:span><text:span text:style-name="T6">o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</text:span></text:p>
        </text:list-item>
      </text:list>
      <text:p text:style-name="P3">ROK ZA SLANJE: <text:span text:style-name="T14">5.6.2020.</text:span></text:p>
      <text:p text:style-name="P3"/>
      <text:p text:style-name="P4">OPIS AKTIVNOSTI</text:p>
      <text:p text:style-name="P5"/>
      <text:p text:style-name="P6">1.aktivnost</text:p>
      <text:p text:style-name="P7">P<text:span text:style-name="T13">ogledaj video lekciju, link ću staviti i na Teams. Iz videolekcije ne morate ništa prepisivati ni raditi.</text:span></text:p>
      <text:p text:style-name="P8"/>
      <text:p text:style-name="P9"><text:a xlink:type="simple" xlink:href="https://www.youtube.com/watch?v=2JEwaXuyZWw" text:style-name="Internet_20_link" text:visited-style-name="Visited_20_Internet_20_Link">https://www.youtube.com/watch?v=2JEwaXuyZWw</text:a> </text:p>
      <text:p text:style-name="P9"/>
      <text:p text:style-name="P20">2. aktivnost</text:p>
      <text:p text:style-name="P20">Prepiši plan ploče.</text:p>
      <text:p text:style-name="P21"/>
      <text:p text:style-name="P24">Plan ploče</text:p>
      <text:p text:style-name="P27">Vijest <text:span text:style-name="T14">i komentar</text:span></text:p>
      <text:p text:style-name="P28"/>
      <text:p text:style-name="P29"><text:span text:style-name="T22">Vijest </text:span><text:span text:style-name="T25">je </text:span><text:span text:style-name="T24">najkraća novinarska vrsta koja prenosi kratke i bitne obavijesti o nekome događaju.</text:span></text:p>
      <text:p text:style-name="P26"/>
      <text:p text:style-name="P29"><text:span text:style-name="T27">Svrha vijesti</text:span><text:span text:style-name="T24"> jest kratko, točno i objektivno obavješćivanje o novim, zanimljivim, aktualnim i bitnim događajima.</text:span></text:p>
      <text:p text:style-name="P25"/>
      <text:p text:style-name="P29"><text:span text:style-name="T27">Obilježja vijesti </text:span><text:span text:style-name="T24">jesu kratkoća, istinitost, objektivnost, novost, aktualnost, zanimljivost i važnost ljudima.</text:span></text:p>
      <text:p text:style-name="P26"/>
      <text:p text:style-name="P26"/>
      <text:p text:style-name="P29"><draw:connector text:anchor-type="char" draw:z-index="1" draw:style-name="gr2" draw:text-style-name="P48" draw:type="line" svg:x1="7.728cm" svg:y1="0.785cm" svg:x2="6.703cm" svg:y2="0.303cm" svg:d="M7728 785l-1025-482" svg:viewBox="0 0 1027 483"><text:p/></draw:connector><draw:connector text:anchor-type="char" draw:z-index="2" draw:style-name="gr2" draw:text-style-name="P48" draw:type="line" svg:x1="9.128cm" svg:y1="0.785cm" svg:x2="10.248cm" svg:y2="0.303cm" svg:d="M9128 785l1120-482" svg:viewBox="0 0 1122 483"><text:p/></draw:connector><text:span text:style-name="T28"><text:s text:c="55"/></text:span><text:span text:style-name="T26">Tko? <text:s text:c="33"/>Što?</text:span></text:p>
      <text:p text:style-name="P39"><draw:custom-shape text:anchor-type="char" draw:z-index="0" draw:style-name="gr1" draw:text-style-name="P47" svg:width="2.239cm" svg:height="1.043cm" svg:x="7.403cm" svg:y="0.296cm"><text:p text:style-name="P46"><text:span text:style-name="T41">vijes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<text:p text:style-name="P39"><draw:connector text:anchor-type="char" draw:z-index="3" draw:style-name="gr2" draw:text-style-name="P48" draw:type="line" svg:x1="7.216cm" svg:y1="0.333cm" svg:x2="6.057cm" svg:y2="0.337cm" svg:d="M7216 333l-1159 4" svg:viewBox="0 0 1161 5"><text:p/></draw:connector><draw:connector text:anchor-type="char" draw:z-index="4" draw:style-name="gr2" draw:text-style-name="P48" draw:type="line" svg:x1="9.47cm" svg:y1="0.333cm" svg:x2="10.458cm" svg:y2="0.337cm" svg:d="M9470 333l988 4" svg:viewBox="0 0 990 5"><text:p/></draw:connector><text:span text:style-name="T30"><text:s text:c="46"/></text:span>Kada? <text:s text:c="42"/>Gdje?</text:p>
      <text:p text:style-name="P41"><draw:connector text:anchor-type="char" draw:z-index="5" draw:style-name="gr2" draw:text-style-name="P48" draw:type="line" svg:x1="7.823cm" svg:y1="0.365cm" svg:x2="7.214cm" svg:y2="0.967cm" svg:d="M7823 365l-609 602" svg:viewBox="0 0 610 603"><text:p/></draw:connector><draw:connector text:anchor-type="char" draw:z-index="6" draw:style-name="gr2" draw:text-style-name="P48" draw:type="line" svg:x1="8.807cm" svg:y1="0.365cm" svg:x2="9.585cm" svg:y2="0.967cm" svg:d="M8807 365l778 602" svg:viewBox="0 0 780 603"><text:p/></draw:connector></text:p>
      <text:p text:style-name="P39"/>
      <text:p text:style-name="P39"><text:span text:style-name="T30"><text:s text:c="59"/></text:span>Zašto? <text:s text:c="19"/>Kako?</text:p>
      <text:p text:style-name="P39"/>
      <text:p text:style-name="P40">Kako pisati vijest: </text:p>
      <text:p text:style-name="P44"><text:span text:style-name="T32">–</text:span><text:span text:style-name="T31"> </text:span><text:span text:style-name="T32">jezik jasan i precizan </text:span></text:p>
      <text:p text:style-name="P42">–<text:span text:style-name="T30"> </text:span>rečenice jednostavne i kratke</text:p>
      <text:p text:style-name="P42">–<text:span text:style-name="T30"> </text:span>naslov kratak, zanimljiv, privlačan i poticajan</text:p>
      <text:p text:style-name="P43"><text:span text:style-name="T32">–</text:span><text:span text:style-name="T31"> </text:span><text:span text:style-name="T32">načelo obrnute piramide: na početku najvažnije obavijesti, a zatim manje važne.</text:span></text:p>
      <text:p text:style-name="P43"><text:span text:style-name="T32"/></text:p>
      <text:p text:style-name="P36"><draw:custom-shape text:anchor-type="char" draw:z-index="7" draw:style-name="gr3" draw:text-style-name="P47" svg:width="16.632cm" svg:height="2.114cm" svg:x="-0.155cm" svg:y="0.083cm"><text:p text:style-name="P46"><text:span text:style-name="T42">Komentar</text:span><text:span text:style-name="T43"> je novinska vrsta u kojoj autor tumači aktualnu temu te iznosi svoje mišljenje i prosudbe. Tvrdnje u komentaru poželjno je dokazati s pomoću objektivnih izvora podataka.</text:span><text:span text:style-name="T44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/>
      <text:p text:style-name="P35"/>
      <text:p text:style-name="P35"/>
      <text:p text:style-name="P35"/>
      <text:p text:style-name="P35">Kompozicija komentara:</text:p>
      <text:p text:style-name="P37"><text:span text:style-name="T33">uvod</text:span><text:span text:style-name="T40">: iznošenje teme i problema te kritičkoga stava</text:span></text:p>
      <text:p text:style-name="P37"><text:span text:style-name="T33">razrada</text:span><text:span text:style-name="T40">: tumačenje teme i dokazivanje stava</text:span></text:p>
      <text:p text:style-name="P37"><text:span text:style-name="T33">zaključak</text:span><text:span text:style-name="T40">: jasan, sažet i koristan zaključa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r" fo:country="H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9:12:03.235000000</meta:creation-date>
    <dc:date>2020-06-02T19:20:25.495000000</dc:date>
    <meta:editing-duration>PT8M23S</meta:editing-duration>
    <meta:editing-cycles>1</meta:editing-cycles>
    <meta:document-statistic meta:table-count="0" meta:image-count="0" meta:object-count="0" meta:page-count="1" meta:paragraph-count="28" meta:word-count="160" meta:character-count="1445" meta:non-whitespace-character-count="1048"/>
    <meta:generator>LibreOffice/6.2.5.2$Windows_X86_64 LibreOffice_project/1ec314fa52f458adc18c4f025c545a4e8b22c159</meta:generator>
  </office:meta>
</office:document-meta>
</file>