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03a" officeooo:paragraph-rsid="0019cdb1"/>
    </style:style>
    <style:style style:name="P2" style:family="paragraph" style:parent-style-name="Standard">
      <style:text-properties fo:color="#ff0000" officeooo:paragraph-rsid="0019cdb1"/>
    </style:style>
    <style:style style:name="P3" style:family="paragraph" style:parent-style-name="Standard">
      <style:text-properties officeooo:paragraph-rsid="0019cdb1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9cdb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9cdb1" officeooo:paragraph-rsid="0019cdb1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cdb1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9cdb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9cdb1" officeooo:paragraph-rsid="0019cdb1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c03d4" officeooo:paragraph-rsid="001c03d4"/>
    </style:style>
    <style:style style:name="P1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9cdb1"/>
    </style:style>
    <style:style style:name="T1" style:family="text">
      <style:text-properties officeooo:rsid="0019cdb1"/>
    </style:style>
    <style:style style:name="T2" style:family="text">
      <style:text-properties fo:color="#c9211e"/>
    </style:style>
    <style:style style:name="T3" style:family="text">
      <style:text-properties fo:color="#ff0000"/>
    </style:style>
    <style:style style:name="T4" style:family="text">
      <style:text-properties fo:color="#ff0000" officeooo:rsid="0010f2f0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19cdb1"/>
    </style:style>
    <style:style style:name="T7" style:family="text">
      <style:text-properties fo:color="#ff0000" officeooo:rsid="001a3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">Dramatizacija pripovjednoga teksta</text:span></text:p>
      <text:p text:style-name="P3"><text:span text:style-name="T3">Udžbeničku jedinicu</text:span><text:span text:style-name="T2">, </text:span><text:span text:style-name="T5"><text:s/></text:span><text:span text:style-name="T6">Dramatizacija pr</text:span><text:span text:style-name="T7">i</text:span><text:span text:style-name="T6">povjednog</text:span><text:span text:style-name="T7">a</text:span><text:span text:style-name="T6"> teksta</text:span><text:span text:style-name="T4">, </text:span><text:span text:style-name="T3">svladao/svladala si ako na kraju svih aktivnosti pošalješ učitelju:</text:span></text:p>
      <text:p text:style-name="P2"/>
      <text:list xml:id="list1847916403" text:style-name="WWNum2">
        <text:list-header>
          <text:p text:style-name="P10"><text:span text:style-name="T5">- </text:span><text:span text:style-name="T6">lajkaš objavu na Teamsu da si pogledao/la prezentaciju</text:span><text:span text:style-name="T3"> </text:span></text:p>
        </text:list-header>
      </text:list>
      <text:p text:style-name="P6">ROK ZA SLANJE: <text:span text:style-name="T1">6.4.2020.</text:span></text:p>
      <text:p text:style-name="P7"/>
      <text:p text:style-name="P4">OPIS AKTIVNOSTI</text:p>
      <text:p text:style-name="P4">1.aktivnost</text:p>
      <text:p text:style-name="P5">Pogledaj prezentaciju koju ti šaljem, a nakon toga lajkaš na Teamsu da si je pogledao/pogledala.</text:p>
      <text:p text:style-name="P9">Zadatke koje dobijete ne morate rješavati, nego samo poslušajte.</text:p>
      <text:p text:style-name="P5">I ovdje vam je link za prezentaciju, ali i na Teamsu.</text:p>
      <text:p text:style-name="P5"/>
      <text:p text:style-name="P5"><text:a xlink:type="simple" xlink:href="https://www.youtube.com/watch?v=Cq5lewRCelA&amp;list=PL9Mz0Kqh3YKpML8DiIjV91XNGoZQ_IgJm&amp;index=13&amp;t=0s" text:style-name="Internet_20_link" text:visited-style-name="Visited_20_Internet_20_Link">https://www.youtube.com/watch?v=Cq5lewRCelA&amp;list=PL9Mz0Kqh3YKpML8DiIjV91XNGoZQ_IgJm&amp;index=13&amp;t=0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31:17.505000000</meta:creation-date>
    <dc:date>2020-04-02T21:14:56.516000000</dc:date>
    <meta:editing-duration>PT10M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0" meta:word-count="72" meta:character-count="599" meta:non-whitespace-character-count="535"/>
  </office:meta>
</office:document-meta>
</file>