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6038"/>
    </style:style>
    <style:style style:name="P2" style:family="paragraph" style:parent-style-name="Standard">
      <style:text-properties fo:color="#ff0000" officeooo:paragraph-rsid="00065d01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5d01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rsid="000c96ed" officeooo:paragraph-rsid="00065d01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65d01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65d01" style:font-size-asian="12pt" style:font-name-complex="Calibri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65d01" style:font-size-asian="12pt" style:font-name-complex="Calibri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0b6038" officeooo:paragraph-rsid="00065d01"/>
    </style:style>
    <style:style style:name="P9" style:family="paragraph" style:parent-style-name="List_20_Paragraph" style:list-style-name="WWNum2">
      <style:text-properties officeooo:paragraph-rsid="00065d01"/>
    </style:style>
    <style:style style:name="P10" style:family="paragraph" style:parent-style-name="Standard">
      <style:text-properties officeooo:paragraph-rsid="00065d01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5d01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0b6038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1b94c4" officeooo:paragraph-rsid="001b94c4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bold" officeooo:rsid="001b94c4" officeooo:paragraph-rsid="001b94c4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c9211e" officeooo:rsid="001b94c4" officeooo:paragraph-rsid="001b94c4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0b7404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rsid="00248003" officeooo:paragraph-rsid="001b94c4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officeooo:rsid="000b6038" officeooo:paragraph-rsid="00065d01"/>
    </style:style>
    <style:style style:name="T1" style:family="text">
      <style:text-properties officeooo:rsid="000c96ed"/>
    </style:style>
    <style:style style:name="T2" style:family="text">
      <style:text-properties officeooo:rsid="000b6038"/>
    </style:style>
    <style:style style:name="T3" style:family="text">
      <style:text-properties fo:color="#ff000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b6038"/>
    </style:style>
    <style:style style:name="T6" style:family="text">
      <style:text-properties fo:color="#ff0000" officeooo:rsid="000c9ff5"/>
    </style:style>
    <style:style style:name="T7" style:family="text">
      <style:text-properties fo:color="#ff0000" officeooo:rsid="000238fa"/>
    </style:style>
    <style:style style:name="T8" style:family="text">
      <style:text-properties fo:color="#ff0000" officeooo:rsid="001b94c4"/>
    </style:style>
    <style:style style:name="T9" style:family="text">
      <style:text-properties fo:color="#c9211e"/>
    </style:style>
    <style:style style:name="T10" style:family="text">
      <style:text-properties fo:color="#c9211e" officeooo:rsid="000b6038"/>
    </style:style>
    <style:style style:name="T11" style:family="text">
      <style:text-properties fo:color="#c9211e" officeooo:rsid="001b94c4"/>
    </style:style>
    <style:style style:name="T12" style:family="text">
      <style:text-properties officeooo:rsid="001c0a8e"/>
    </style:style>
    <style:style style:name="T13" style:family="text">
      <style:text-properties style:font-name="Calibri" fo:font-size="10pt" fo:font-weight="normal" style:font-size-asian="10pt" style:font-weight-asian="normal" style:font-name-complex="Calibri" style:font-size-complex="10pt"/>
    </style:style>
    <style:style style:name="T14" style:family="text">
      <style:text-properties officeooo:rsid="00152fdd"/>
    </style:style>
    <style:style style:name="T15" style:family="text">
      <style:text-properties officeooo:rsid="001b94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UD</text:span>ŽBENIČKA JEDINICA: <text:span text:style-name="T15">Objektna rečenica, uvježbavanje</text:span></text:p>
      <text:p text:style-name="P1"><text:span text:style-name="T3">Udžbeničku jedinicu</text:span><text:span text:style-name="T9">, <text:s/></text:span><text:span text:style-name="T11">Objektna</text:span><text:span text:style-name="T10"> rečenica</text:span><text:span text:style-name="T4"> </text:span><text:span text:style-name="T3">svladao/svladala si ako na kraju svih aktivnosti pošalješ učitelju:</text:span></text:p>
      <text:p text:style-name="P2"/>
      <text:list xml:id="list3040000573" text:style-name="WWNum2">
        <text:list-item>
          <text:p text:style-name="P9"><text:span text:style-name="T5">R</text:span><text:span text:style-name="T6">i</text:span><text:span text:style-name="T5">ješen</text:span><text:span text:style-name="T8">i</text:span><text:span text:style-name="T3">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2">ili u Teams</text:span></text:p>
        </text:list-item>
      </text:list>
      <text:p text:style-name="P3">ROK ZA SLANJE: <text:span text:style-name="T15">4.5.</text:span>2020. </text:p>
      <text:p text:style-name="P3"/>
      <text:p text:style-name="P5">OPIS AKTIVNOSTI</text:p>
      <text:p text:style-name="P6"/>
      <text:p text:style-name="P7">1.aktivnost</text:p>
      <text:p text:style-name="P8">Šaljem ti link na kojem ćeš na zanimljiv način vježbati <text:span text:style-name="T15">objektnu</text:span> rečenicu. Link ću staviti i na Teams</text:p>
      <text:p text:style-name="P8"/>
      <text:p text:style-name="P17"><text:a xlink:type="simple" xlink:href="https://view.genial.ly/5e95eb68d82ffd0dbffa21d8/game-objektna-recenica-vjezba?fbclid=IwAR2aiXOzbF0eK3FS5sO6zOhJqyYfr898pSGgJA2xCwKcOk7JYJ5CQgc2prI" text:style-name="Internet_20_link" text:visited-style-name="Visited_20_Internet_20_Link">https://view.genial.ly/5e95eb68d82ffd0dbffa21d8/game-objektna-recenica-vjezba?fbclid=IwAR2aiXOzbF0eK3FS5sO6zOhJqyYfr898pSGgJA2xCwKcOk7JYJ5CQgc2prI</text:a> </text:p>
      <text:p text:style-name="P16"><text:span text:style-name="Strong_20_Emphasis"><text:span text:style-name="T13"/></text:span></text:p>
      <text:p text:style-name="P4"><text:s text:c="4"/><text:span text:style-name="T14">2</text:span>. aktivnost</text:p>
      <text:p text:style-name="P12"><text:span text:style-name="T2">Riješi nastavni listić. Rješavaj direktno na listiću.</text:span></text:p>
      <text:p text:style-name="P12"/>
      <text:p text:style-name="P15">NASTAVNI LISTIĆ</text:p>
      <text:p text:style-name="P14">1. U sljedećim jednostavnim rečenicama podcrtaj objekte.</text:p>
      <text:p text:style-name="P13">a) Dječak prijateljima pokazuje novu loptu.</text:p>
      <text:p text:style-name="P13">b) Čujem smijeh.</text:p>
      <text:p text:style-name="P13"/>
      <text:p text:style-name="P14">2. Zaokruži veznike u zavisno složenim objektnim rečenicama, Preoblikuj ih u jednostavne rečenice.</text:p>
      <text:p text:style-name="P13">a) Uočavam da si počeo pisati. <text:s text:c="2"/>________________________________________________</text:p>
      <text:p text:style-name="P13"/>
      <text:p text:style-name="P13">b) Otpjevali su nam što su u školi naučili. <text:s/>________________________________________</text:p>
      <text:p text:style-name="P13"/>
      <text:p text:style-name="P14">3. Zavisno složene objektne rečenice preoblikuj u upravni govor.</text:p>
      <text:p text:style-name="P13">Npr. Rekli su da će sutra nazvati. <text:s text:c="2"/>Rekli su:”Sutra ćemo nazvati.”</text:p>
      <text:p text:style-name="P13"/>
      <text:p text:style-name="P13">a) Poručili su da će svakako doći. <text:s/>________________________________________</text:p>
      <text:p text:style-name="P13"/>
      <text:p text:style-name="P13">b) Djevojčica je doviknula da joj dobace loptu. <text:s/>______________________________</text:p>
      <text:p text:style-name="P13"/>
      <text:p text:style-name="P14">4. Jednostavne rečenice preoblikuj u zavisno složene objektne.</text:p>
      <text:p text:style-name="P13"/>
      <text:p text:style-name="P13">a) S igrališta se čuje galama djece. <text:s text:c="6"/>___________________________________________</text:p>
      <text:p text:style-name="P13"/>
      <text:p text:style-name="P13">b) Osjeti se miris maminih kolača. <text:s text:c="2"/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hr" fo:country="H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NASLOV_20_5" style:display-name="PODNASLOV 5" style:family="paragraph" style:parent-style-name="Standard">
      <style:paragraph-properties fo:line-height="115%" fo:text-align="center" style:justify-single-word="false"/>
      <style:text-properties fo:color="#e36c0a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8:22:30.560000000</meta:creation-date>
    <dc:date>2020-04-28T18:34:25.896000000</dc:date>
    <meta:editing-duration>PT11M56S</meta:editing-duration>
    <meta:editing-cycles>1</meta:editing-cycles>
    <meta:document-statistic meta:table-count="0" meta:image-count="0" meta:object-count="0" meta:page-count="1" meta:paragraph-count="24" meta:word-count="169" meta:character-count="1503" meta:non-whitespace-character-count="1336"/>
    <meta:generator>LibreOffice/6.2.5.2$Windows_X86_64 LibreOffice_project/1ec314fa52f458adc18c4f025c545a4e8b22c159</meta:generator>
  </office:meta>
</office:document-meta>
</file>