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03a" officeooo:paragraph-rsid="00065e63"/>
    </style:style>
    <style:style style:name="P2" style:family="paragraph" style:parent-style-name="Standard">
      <style:text-properties fo:color="#ff0000" officeooo:paragraph-rsid="00065e63"/>
    </style:style>
    <style:style style:name="P3" style:family="paragraph" style:parent-style-name="Standard">
      <style:text-properties officeooo:paragraph-rsid="00065e63"/>
    </style:style>
    <style:style style:name="P4" style:family="paragraph" style:parent-style-name="Standard">
      <style:paragraph-properties fo:line-height="150%"/>
      <style:text-properties officeooo:paragraph-rsid="00065e63"/>
    </style:style>
    <style:style style:name="P5" style:family="paragraph" style:parent-style-name="Standard">
      <style:paragraph-properties fo:line-height="150%"/>
      <style:text-properties officeooo:rsid="00065e63" officeooo:paragraph-rsid="00065e63"/>
    </style:style>
    <style:style style:name="P6" style:family="paragraph" style:parent-style-name="Standard">
      <style:paragraph-properties fo:line-height="150%"/>
      <style:text-properties fo:font-size="14pt" fo:font-weight="bold" officeooo:paragraph-rsid="00065e63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officeooo:paragraph-rsid="00065e63" style:font-weight-complex="bold"/>
    </style:style>
    <style:style style:name="P8" style:family="paragraph" style:parent-style-name="Standard">
      <style:paragraph-properties fo:line-height="150%"/>
      <style:text-properties fo:font-size="9pt" officeooo:rsid="00065e63" officeooo:paragraph-rsid="00065e63" style:font-size-asian="9pt" style:font-size-complex="9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65e63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065e63" officeooo:paragraph-rsid="00065e63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5e63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65e63"/>
    </style:style>
    <style:style style:name="P13" style:family="paragraph" style:parent-style-name="Standard">
      <style:paragraph-properties fo:line-height="150%"/>
      <style:text-properties fo:font-size="10pt" fo:font-style="italic" officeooo:paragraph-rsid="00065e63" style:font-size-asian="10pt" style:font-style-asian="italic" style:font-size-complex="10pt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65e63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06c3d1" officeooo:paragraph-rsid="0006c3d1"/>
    </style:style>
    <style:style style:name="P16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65e63"/>
    </style:style>
    <style:style style:name="T1" style:family="text">
      <style:text-properties fo:color="#c9211e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a203a"/>
    </style:style>
    <style:style style:name="T5" style:family="text">
      <style:text-properties fo:color="#ff0000" officeooo:rsid="0002fe8d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65e63"/>
    </style:style>
    <style:style style:name="T8" style:family="text">
      <style:text-properties officeooo:rsid="001c0a8e"/>
    </style:style>
    <style:style style:name="T9" style:family="text">
      <style:text-properties officeooo:rsid="00065e6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5e63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4pt" fo:font-weight="bold" officeooo:rsid="00065e63" style:font-size-asian="14pt" style:font-weight-asian="bold" style:font-size-complex="14pt" style:font-weight-complex="bold"/>
    </style:style>
    <style:style style:name="T15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9">Glagolska vremena, uvježbavanje</text:span></text:p>
      <text:p text:style-name="P3"><text:span text:style-name="T2">Udžbeničku jedinicu</text:span><text:span text:style-name="T1">, </text:span><text:span text:style-name="T7">Glagolska vremena, uvježbavanje</text:span><text:span text:style-name="T3"> </text:span><text:span text:style-name="T2">svladao/svladala si ako na kraju svih aktivnosti pošalješ učitelju:</text:span></text:p>
      <text:p text:style-name="P2"/>
      <text:list xml:id="list186120772" text:style-name="WWNum2">
        <text:list-header>
          <text:p text:style-name="P16"><text:span text:style-name="T4">- </text:span><text:span text:style-name="T5">riješen</text:span><text:span text:style-name="T7">i listić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8">ili u Teamsu</text:span></text:p>
        </text:list-header>
      </text:list>
      <text:p text:style-name="P11">ROK ZA SLANJE: <text:span text:style-name="T9">30.4.2020.</text:span></text:p>
      <text:p text:style-name="P12"/>
      <text:p text:style-name="P14">OPIS AKTIVNOSTI</text:p>
      <text:p text:style-name="P14">1.aktivnost</text:p>
      <text:p text:style-name="P15">Riješi kvizove i na taj način provježbaj glagolska vremena. Linkove ću vam staviti i na Teams.</text:p>
      <text:p text:style-name="P15"/>
      <text:p text:style-name="P15"><text:a xlink:type="simple" xlink:href="https://learningapps.org/9440104?fbclid=IwAR1Zd449tOGGAqr8UzVYIrIEeVFhSTr8du0PIvbHJu2uMsyLiERt1qsvLy0" text:style-name="Internet_20_link" text:visited-style-name="Visited_20_Internet_20_Link">https://learningapps.org/9440104?fbclid=IwAR1Zd449tOGGAqr8UzVYIrIEeVFhSTr8du0PIvbHJu2uMsyLiERt1qsvLy0</text:a> </text:p>
      <text:p text:style-name="P15"/>
      <text:p text:style-name="P15"><text:a xlink:type="simple" xlink:href="https://wordwall.net/resource/1116837/hrvatski-jezik/glagolska-vremena" text:style-name="Internet_20_link" text:visited-style-name="Visited_20_Internet_20_Link">https://wordwall.net/resource/1116837/hrvatski-jezik/glagolska-vremena</text:a> </text:p>
      <text:p text:style-name="P14"/>
      <text:p text:style-name="P14"><text:a xlink:type="simple" xlink:href="https://wordwall.net/resource/1116515/hrvatski-jezik/glagolska-vremena" text:style-name="Internet_20_link" text:visited-style-name="Visited_20_Internet_20_Link">https://wordwall.net/resource/1116515/hrvatski-jezik/glagolska-vremena</text:a> </text:p>
      <text:p text:style-name="P14"/>
      <text:p text:style-name="P15">2. aktivnost</text:p>
      <text:p text:style-name="P9">Riješi <text:span text:style-name="T9">nastavni listić</text:span></text:p>
      <text:p text:style-name="P9"/>
      <text:p text:style-name="P10">NASTAVNI LISTIĆ</text:p>
      <text:p text:style-name="P4"><text:span text:style-name="T11">1. </text:span><text:span text:style-name="T10">Prepiši zadane rečenice tako da aorist zamijeniš perfektom.</text:span></text:p>
      <text:p text:style-name="P4">a) Uočih je ispred škole. <text:tab/> ___________________________________________________</text:p>
      <text:p text:style-name="P4">b) Nesigurno joj priđoh.<text:tab/> ___________________________________________________</text:p>
      <text:p text:style-name="P4">c) Zbunjeno stadoh. <text:s/><text:tab/> <text:tab/> ___________________________________________________</text:p>
      <text:p text:style-name="P4">d) Zažariše nam se obrazi. <text:tab/>___________________________________________________</text:p>
      <text:p text:style-name="P4"/>
      <text:p text:style-name="P5">2. <text:span text:style-name="T10">Dopuni zadane rečenice tako da infinitive u zagradama napišeš u aoristu. </text:span></text:p>
      <text:p text:style-name="P4">______________________ (doviknuti, 1. os. jd.) drugovima da se vratimo u grad. </text:p>
      <text:p text:style-name="P4">Prekasno! ______________________ <text:s/>(presjeći, 3. os. mn.) nam put. </text:p>
      <text:p text:style-name="P4">______________________ (izgubiti, 1. os. jd.) u šumi drugove. Napokon planu Dubica. </text:p>
      <text:p text:style-name="P4">______________________ (oteti, 3.os. mn.) je Turci. </text:p>
      <text:p text:style-name="P4"><text:tab/><text:tab/><text:tab/><text:tab/><text:tab/><text:tab/><text:tab/><text:tab/><text:tab/><text:span text:style-name="T12">August Šenoa, </text:span><text:span text:style-name="T13">Seljačka buna</text:span></text:p>
      <text:p text:style-name="P6"/>
      <text:p text:style-name="P4"><text:span text:style-name="T14">3. </text:span><text:span text:style-name="T10">Prepiši zadane rečenice u imperfektu.</text:span></text:p>
      <text:p text:style-name="P7">a) Marko radi u hotelu.</text:p>
      <text:p text:style-name="P7"><text:span text:style-name="T15"><text:s text:c="4"/></text:span>_______________________________________________________________________</text:p>
      <text:p text:style-name="P7">b) Mi glasno vičemo.</text:p>
      <text:p text:style-name="P7"><text:span text:style-name="T15"><text:s text:c="4"/></text:span>_______________________________________________________________________</text:p>
      <text:p text:style-name="P7">c) Ti pjevaš jako lijepo.</text:p>
      <text:p text:style-name="P7"><text:span text:style-name="T15"><text:s text:c="4"/></text:span>_______________________________________________________________________</text:p>
      <text:p text:style-name="P13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7:52:42.088000000</meta:creation-date>
    <dc:date>2020-04-28T18:47:37.013000000</dc:date>
    <meta:editing-duration>PT5M5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31" meta:word-count="168" meta:character-count="1790" meta:non-whitespace-character-count="1614"/>
  </office:meta>
</office:document-meta>
</file>