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25bc8"/>
    </style:style>
    <style:style style:name="P2" style:family="paragraph" style:parent-style-name="Standard">
      <style:paragraph-properties fo:line-height="150%"/>
      <style:text-properties officeooo:rsid="00025bc8" officeooo:paragraph-rsid="00025bc8"/>
    </style:style>
    <style:style style:name="P3" style:family="paragraph" style:parent-style-name="Standard">
      <style:paragraph-properties fo:margin-left="0cm" fo:margin-right="0cm" fo:line-height="150%" fo:text-indent="1.249cm" style:auto-text-indent="false"/>
      <style:text-properties officeooo:paragraph-rsid="00025bc8" style:font-weight-complex="bold"/>
    </style:style>
    <style:style style:name="P4" style:family="paragraph" style:parent-style-name="Standard">
      <style:paragraph-properties fo:margin-left="0cm" fo:margin-right="0cm" fo:line-height="150%" fo:text-indent="1.249cm" style:auto-text-indent="false"/>
      <style:text-properties officeooo:paragraph-rsid="00025bc8"/>
    </style:style>
    <style:style style:name="T1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Vrste predikata – ponavljanje</text:span></text:p>
      <text:p text:style-name="P2"><text:span text:style-name="T1">6. razred – dopunska nastava</text:span></text:p>
      <text:p text:style-name="P1"><text:span text:style-name="T1">Podcrtaj imenske predikate u zadanim rečenicama.</text:span></text:p>
      <text:p text:style-name="P4"><text:span text:style-name="T1">a) Zadatak je lagan.</text:span></text:p>
      <text:p text:style-name="P3">b) Petar je bio kukavica.</text:p>
      <text:p text:style-name="P4"><text:span text:style-name="T1">c) Djeca su dobra.</text:span></text:p>
      <text:p text:style-name="P3">d) Ona je bila nesret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8:52:17.398000000</meta:creation-date>
    <dc:date>2020-05-27T18:53:13.607000000</dc:date>
    <meta:editing-duration>PT56S</meta:editing-duration>
    <meta:editing-cycles>1</meta:editing-cycles>
    <meta:document-statistic meta:table-count="0" meta:image-count="0" meta:object-count="0" meta:page-count="1" meta:paragraph-count="7" meta:word-count="31" meta:character-count="192" meta:non-whitespace-character-count="166"/>
    <meta:generator>LibreOffice/6.2.5.2$Windows_X86_64 LibreOffice_project/1ec314fa52f458adc18c4f025c545a4e8b22c159</meta:generator>
  </office:meta>
</office:document-meta>
</file>