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18b15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118b15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8b15"/>
    </style:style>
    <style:style style:name="P4" style:family="paragraph" style:parent-style-name="Standard">
      <style:text-properties officeooo:paragraph-rsid="00118b15"/>
    </style:style>
    <style:style style:name="P5" style:family="paragraph" style:parent-style-name="Standard">
      <style:text-properties officeooo:paragraph-rsid="00005847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18b15" officeooo:paragraph-rsid="00118b15"/>
    </style:style>
    <style:style style:name="P7" style:family="paragraph" style:parent-style-name="List_20_Paragraph" style:list-style-name="WWNum2">
      <style:text-properties officeooo:paragraph-rsid="00118b15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18b15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18b15"/>
    </style:style>
    <style:style style:name="T1" style:family="text">
      <style:text-properties officeooo:rsid="001180d4"/>
    </style:style>
    <style:style style:name="T2" style:family="text">
      <style:text-properties fo:color="#ff0000"/>
    </style:style>
    <style:style style:name="T3" style:family="text">
      <style:text-properties fo:color="#ff0000" officeooo:rsid="001180d4" fo:background-color="transparent" loext:char-shading-value="0"/>
    </style:style>
    <style:style style:name="T4" style:family="text">
      <style:text-properties fo:color="#ff0000" officeooo:rsid="00005847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18b15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f9098"/>
    </style:style>
    <style:style style:name="T9" style:family="text">
      <style:text-properties fo:color="#ff0000" officeooo:rsid="001180d4"/>
    </style:style>
    <style:style style:name="T10" style:family="text">
      <style:text-properties fo:color="#ff0000" officeooo:rsid="000e2192"/>
    </style:style>
    <style:style style:name="T11" style:family="text">
      <style:text-properties fo:color="#ff0000" officeooo:rsid="00005847"/>
    </style:style>
    <style:style style:name="T12" style:family="text">
      <style:text-properties fo:color="#c9211e"/>
    </style:style>
    <style:style style:name="T13" style:family="text">
      <style:text-properties officeooo:rsid="001c0a8e"/>
    </style:style>
    <style:style style:name="T14" style:family="text">
      <style:text-properties officeooo:rsid="00005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14">Usustavljivanje znanja o glagolima</text:span></text:p>
      <text:p text:style-name="P5"><text:span text:style-name="T2">Udžbeničku jedinicu</text:span><text:span text:style-name="T12">, </text:span><text:span text:style-name="T4">Usustavljivanje znanja o glagolima</text:span><text:span text:style-name="T5"> </text:span><text:span text:style-name="T2">svladao/svladala si ako na kraju svih aktivnosti pošalješ učitelj</text:span><text:span text:style-name="T11">ici</text:span><text:span text:style-name="T2">:</text:span></text:p>
      <text:p text:style-name="P1"/>
      <text:list xml:id="list2389394177" text:style-name="WWNum2">
        <text:list-item>
          <text:p text:style-name="P7"><text:span text:style-name="T6">riješenu radnu bilježnic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3">ili u Teams</text:span></text:p>
          <text:p text:style-name="P8"/>
          <text:p text:style-name="P9"><text:span text:style-name="T8">ROK ZA SLANJE: </text:span><text:span text:style-name="T9">2</text:span><text:span text:style-name="T11">9</text:span><text:span text:style-name="T10">.5.2020.</text:span></text:p>
        </text:list-item>
      </text:list>
      <text:p text:style-name="P3"/>
      <text:p text:style-name="P2">OPIS AKTIVNOSTI</text:p>
      <text:p text:style-name="P2">1.aktivnost</text:p>
      <text:p text:style-name="P6">Riješi radnu bilježnicu: 5<text:span text:style-name="T14">9.</text:span>str. - <text:span text:style-name="T14">1.</text:span> zada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13:56.540000000</meta:creation-date>
    <dc:date>2020-05-27T09:15:10.589000000</dc:date>
    <meta:editing-duration>PT1M15S</meta:editing-duration>
    <meta:editing-cycles>1</meta:editing-cycles>
    <meta:document-statistic meta:table-count="0" meta:image-count="0" meta:object-count="0" meta:page-count="1" meta:paragraph-count="8" meta:word-count="48" meta:character-count="366" meta:non-whitespace-character-count="327"/>
    <meta:generator>LibreOffice/6.2.5.2$Windows_X86_64 LibreOffice_project/1ec314fa52f458adc18c4f025c545a4e8b22c159</meta:generator>
  </office:meta>
</office:document-meta>
</file>