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86b3" officeooo:paragraph-rsid="00110f42"/>
    </style:style>
    <style:style style:name="P2" style:family="paragraph" style:parent-style-name="No_20_Spacing">
      <style:text-properties officeooo:paragraph-rsid="00110f42"/>
    </style:style>
    <style:style style:name="P3" style:family="paragraph" style:parent-style-name="No_20_Spacing">
      <style:text-properties fo:color="#c9211e" fo:font-weight="bold" officeooo:rsid="001fbfa9" officeooo:paragraph-rsid="00110f42" style:font-weight-asian="bold" style:font-weight-complex="bold"/>
    </style:style>
    <style:style style:name="P4" style:family="paragraph" style:parent-style-name="No_20_Spacing">
      <style:text-properties fo:color="#c9211e" style:text-underline-style="none" fo:font-weight="bold" officeooo:rsid="001fbfa9" officeooo:paragraph-rsid="00110f42" style:font-weight-asian="bold" style:font-weight-complex="bold"/>
    </style:style>
    <style:style style:name="P5" style:family="paragraph" style:parent-style-name="No_20_Spacing">
      <style:text-properties fo:color="#0563c1" style:text-underline-style="solid" style:text-underline-width="auto" style:text-underline-color="font-color" officeooo:paragraph-rsid="00110f42"/>
    </style:style>
    <style:style style:name="P6" style:family="paragraph" style:parent-style-name="No_20_Spacing">
      <style:text-properties fo:color="#0563c1" style:text-underline-style="solid" style:text-underline-width="auto" style:text-underline-color="font-color" officeooo:rsid="001fbfa9" officeooo:paragraph-rsid="00110f42"/>
    </style:style>
    <style:style style:name="P7" style:family="paragraph" style:parent-style-name="Standard">
      <style:text-properties officeooo:rsid="0000f633" officeooo:paragraph-rsid="00110f42"/>
    </style:style>
    <style:style style:name="P8" style:family="paragraph" style:parent-style-name="Standard">
      <style:text-properties fo:color="#ff0000" fo:font-size="14pt" fo:font-weight="bold" officeooo:rsid="000ba675" officeooo:paragraph-rsid="000ba675" style:font-size-asian="14pt" style:font-weight-asian="bold"/>
    </style:style>
    <style:style style:name="P9" style:family="paragraph" style:parent-style-name="No_20_Spacing">
      <style:text-properties fo:color="#0563c1" style:text-underline-style="solid" style:text-underline-width="auto" style:text-underline-color="font-color" officeooo:paragraph-rsid="00110f42"/>
    </style:style>
    <style:style style:name="P10" style:family="paragraph" style:parent-style-name="No_20_Spacing">
      <style:text-properties fo:color="#c9211e" style:text-underline-style="none" fo:font-weight="bold" officeooo:rsid="000ba675" officeooo:paragraph-rsid="000ba675" style:font-weight-asian="bold" style:font-weight-complex="bold"/>
    </style:style>
    <style:style style:name="P11" style:family="paragraph" style:parent-style-name="No_20_Spacing">
      <style:text-properties fo:color="#000000" style:text-underline-style="none" fo:font-weight="normal" officeooo:rsid="000ba675" officeooo:paragraph-rsid="000ba675" style:font-weight-asian="normal" style:font-weight-complex="normal"/>
    </style:style>
    <style:style style:name="T1" style:family="text">
      <style:text-properties officeooo:rsid="00110f42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officeooo:rsid="00110f42" style:font-weight-asian="bold"/>
    </style:style>
    <style:style style:name="T4" style:family="text">
      <style:text-properties fo:color="#ff0000" fo:font-weight="bold" officeooo:rsid="000ba675" style:font-weight-asian="bold"/>
    </style:style>
    <style:style style:name="T5" style:family="text">
      <style:text-properties officeooo:rsid="000ba6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ktira</text:p>
      <text:p text:style-name="P8">Dinko Šimunović, Alkar</text:p>
      <text:p text:style-name="P2">nastava na daljinu – lektira</text:p>
      <text:p text:style-name="P2"/>
      <text:p text:style-name="P3">ROK ZA OVE ZADATKE JE 2<text:span text:style-name="T1">8</text:span>.4.2020. <text:span text:style-name="T1">DO 20 SATI</text:span></text:p>
      <text:p text:style-name="P3"/>
      <text:p text:style-name="P1">Link sam vam stavila i na Teams.</text:p>
      <text:p text:style-name="P1"/>
      <text:p text:style-name="P2"><text:span text:style-name="T2">1. aktivnost – </text:span><text:span text:style-name="T3">P</text:span><text:span text:style-name="T4">ogledaj scenu iz Alkara</text:span></text:p>
      <text:p text:style-name="P5"/>
      <text:p text:style-name="P5"><text:a xlink:type="simple" xlink:href="https://www.youtube.com/watch?v=SLQyn_E9w0c" text:style-name="Internet_20_link" text:visited-style-name="Visited_20_Internet_20_Link">https://www.youtube.com/watch?v=SLQyn_E9w0c</text:a> </text:p>
      <text:p text:style-name="P5"/>
      <text:p text:style-name="P4">2. aktivnost – <text:span text:style-name="T5">riješi mali kviz</text:span></text:p>
      <text:p text:style-name="P6"/>
      <text:p text:style-name="P5"><text:a xlink:type="simple" xlink:href="https://alkarbymateo.weebly.com/mali-kviz.html" text:style-name="Internet_20_link" text:visited-style-name="Visited_20_Internet_20_Link">https://alkarbymateo.weebly.com/mali-kviz.html</text:a> </text:p>
      <text:p text:style-name="P5"/>
      <text:p text:style-name="P10">3. aktivnost – Strip</text:p>
      <text:p text:style-name="P10"/>
      <text:p text:style-name="P11">Prezentacija stripa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25:02.251000000</meta:creation-date>
    <dc:date>2020-04-27T18:34:57.330000000</dc:date>
    <meta:editing-duration>PT9M56S</meta:editing-duration>
    <meta:editing-cycles>1</meta:editing-cycles>
    <meta:document-statistic meta:table-count="0" meta:image-count="0" meta:object-count="0" meta:page-count="1" meta:paragraph-count="11" meta:word-count="42" meta:character-count="332" meta:non-whitespace-character-count="295"/>
    <meta:generator>LibreOffice/6.2.5.2$Windows_X86_64 LibreOffice_project/1ec314fa52f458adc18c4f025c545a4e8b22c159</meta:generator>
  </office:meta>
</office:document-meta>
</file>