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ODNASLOV_20_5">
      <style:paragraph-properties fo:margin-left="0cm" fo:margin-right="0cm" fo:line-height="100%" fo:text-indent="0cm" style:auto-text-indent="false"/>
      <style:text-properties officeooo:rsid="000238fa" officeooo:paragraph-rsid="0013bb58"/>
    </style:style>
    <style:style style:name="P2" style:family="paragraph" style:parent-style-name="PODNASLOV_20_5">
      <style:paragraph-properties fo:margin-left="0cm" fo:margin-right="0cm" fo:line-height="100%" fo:text-align="start" style:justify-single-word="false" fo:text-indent="0cm" style:auto-text-indent="false"/>
      <style:text-properties fo:color="#000000" fo:font-size="10pt" officeooo:rsid="0013bb58" officeooo:paragraph-rsid="0013bb58" style:font-size-asian="10pt" style:font-size-complex="10pt"/>
    </style:style>
    <style:style style:name="P3" style:family="paragraph" style:parent-style-name="PODNASLOV_20_5">
      <style:paragraph-properties fo:line-height="100%"/>
      <style:text-properties officeooo:paragraph-rsid="0013bb58"/>
    </style:style>
    <style:style style:name="P4" style:family="paragraph" style:parent-style-name="PODNASLOV_20_5">
      <style:paragraph-properties fo:line-height="100%" fo:text-align="start" style:justify-single-word="false"/>
      <style:text-properties officeooo:paragraph-rsid="0013bb58"/>
    </style:style>
    <style:style style:name="P5" style:family="paragraph" style:parent-style-name="PODNASLOV_20_5">
      <style:paragraph-properties fo:line-height="100%"/>
      <style:text-properties fo:color="#000000" fo:font-size="10pt" fo:language="none" fo:country="none" fo:font-weight="normal" officeooo:paragraph-rsid="0013bb58" style:font-size-asian="10pt" style:language-asian="none" style:country-asian="none" style:font-weight-asian="normal" style:font-size-complex="10pt"/>
    </style:style>
    <style:style style:name="P6" style:family="paragraph" style:parent-style-name="PODNASLOV_20_5">
      <style:paragraph-properties fo:line-height="100%" fo:text-align="start" style:justify-single-word="false"/>
      <style:text-properties fo:color="#000000" fo:font-size="10pt" fo:language="none" fo:country="none" officeooo:paragraph-rsid="0013bb58" style:font-size-asian="10pt" style:language-asian="none" style:country-asian="none" style:font-size-complex="10pt"/>
    </style:style>
    <style:style style:name="P7" style:family="paragraph" style:parent-style-name="PODNASLOV_20_5">
      <style:paragraph-properties fo:line-height="100%"/>
      <style:text-properties fo:color="#000000" fo:font-size="10pt" fo:language="none" fo:country="none" officeooo:paragraph-rsid="0013bb58" style:font-size-asian="10pt" style:language-asian="none" style:country-asian="none" style:font-size-complex="10pt"/>
    </style:style>
    <style:style style:name="P8" style:family="paragraph" style:parent-style-name="PODNASLOV_20_5">
      <style:paragraph-properties fo:line-height="100%" fo:text-align="start" style:justify-single-word="false"/>
      <style:text-properties fo:color="#000000" fo:font-size="10pt" officeooo:paragraph-rsid="0013bb58" style:font-size-asian="10pt" style:font-size-complex="10pt"/>
    </style:style>
    <style:style style:name="P9" style:family="paragraph" style:parent-style-name="PODNASLOV_20_5">
      <style:paragraph-properties fo:line-height="100%" fo:text-align="start" style:justify-single-word="false"/>
      <style:text-properties fo:color="#000000" fo:font-size="10pt" fo:font-weight="normal" officeooo:paragraph-rsid="0013bb58" style:font-size-asian="10pt" style:font-weight-asian="normal" style:font-size-complex="10pt"/>
    </style:style>
    <style:style style:name="P10" style:family="paragraph" style:parent-style-name="List_20_Paragraph" style:list-style-name="WWNum2">
      <style:text-properties officeooo:paragraph-rsid="0013bb58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13bb58"/>
    </style:style>
    <style:style style:name="P12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3bb58"/>
    </style:style>
    <style:style style:name="P13" style:family="paragraph" style:parent-style-name="Standard">
      <style:text-properties fo:color="#ff0000" officeooo:paragraph-rsid="0013bb58"/>
    </style:style>
    <style:style style:name="P14" style:family="paragraph" style:parent-style-name="Standard">
      <style:text-properties officeooo:paragraph-rsid="0013bb58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rsid="000238fa" officeooo:paragraph-rsid="0013bb58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rsid="000238fa" officeooo:paragraph-rsid="0013bb58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3bb58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rsid="000f9098" officeooo:paragraph-rsid="0013bb58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rsid="0013bb58" officeooo:paragraph-rsid="0013bb58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c9211e" officeooo:rsid="0013bb58" officeooo:paragraph-rsid="0013bb58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2pt" officeooo:paragraph-rsid="0013bb58" style:font-size-asian="12pt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13bb58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officeooo:paragraph-rsid="0013bb58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12pt" officeooo:rsid="000238fa" officeooo:paragraph-rsid="0013bb58" style:font-size-asian="12pt" style:font-size-complex="12pt"/>
    </style:style>
    <style:style style:name="P25" style:family="paragraph">
      <style:paragraph-properties fo:margin-top="0cm" fo:margin-bottom="0cm" fo:line-height="100%" fo:text-align="center" style:writing-mode="lr-tb"/>
    </style:style>
    <style:style style:name="P26" style:family="paragraph">
      <loext:graphic-properties draw:fill="gradient" draw:fill-color="#fffc84" draw:fill-gradient-name="Gradient_20_3"/>
      <style:paragraph-properties fo:margin-top="0cm" fo:margin-bottom="0cm" fo:line-height="100%" fo:text-align="center" style:writing-mode="lr-tb"/>
    </style:style>
    <style:style style:name="T1" style:family="text">
      <style:text-properties officeooo:rsid="000f9098"/>
    </style:style>
    <style:style style:name="T2" style:family="text">
      <style:text-properties fo:color="#ff0000"/>
    </style:style>
    <style:style style:name="T3" style:family="text">
      <style:text-properties fo:color="#ff0000" officeooo:rsid="000f9098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0f9098"/>
    </style:style>
    <style:style style:name="T7" style:family="text">
      <style:text-properties fo:color="#ff0000" officeooo:rsid="001cbbcb"/>
    </style:style>
    <style:style style:name="T8" style:family="text">
      <style:text-properties fo:color="#ff0000" officeooo:rsid="0013bb58"/>
    </style:style>
    <style:style style:name="T9" style:family="text">
      <style:text-properties fo:color="#c9211e"/>
    </style:style>
    <style:style style:name="T10" style:family="text">
      <style:text-properties fo:color="#c9211e" officeooo:rsid="0013bb58"/>
    </style:style>
    <style:style style:name="T11" style:family="text">
      <style:text-properties officeooo:rsid="001c0a8e"/>
    </style:style>
    <style:style style:name="T12" style:family="text">
      <style:text-properties fo:color="#3faf46"/>
    </style:style>
    <style:style style:name="T13" style:family="text">
      <style:text-properties fo:color="#ffa6a6"/>
    </style:style>
    <style:style style:name="T14" style:family="text">
      <style:text-properties officeooo:rsid="0013bb58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3bb58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19" style:family="text">
      <style:text-properties fo:font-size="10pt" fo:language="none" fo:country="none" fo:font-weight="normal" style:font-name-asian="Calibri" style:font-size-asian="10pt" style:language-asian="none" style:country-asian="none" style:font-weight-asian="normal" style:font-name-complex="Calibri" style:font-size-complex="10pt"/>
    </style:style>
    <style:style style:name="T20" style:family="text">
      <style:text-properties fo:color="#000000" fo:font-size="10pt" style:text-underline-style="none" style:font-size-asian="10pt" style:font-size-complex="10pt"/>
    </style:style>
    <style:style style:name="T21" style:family="text">
      <style:text-properties fo:color="#000000" fo:font-size="10pt" fo:language="none" fo:country="none" fo:font-weight="normal" style:font-name-asian="Calibri" style:font-size-asian="10pt" style:language-asian="none" style:country-asian="none" style:font-weight-asian="normal" style:font-name-complex="Calibri" style:font-size-complex="10pt"/>
    </style:style>
    <style:style style:name="T22" style:family="text">
      <style:text-properties fo:color="#000000" fo:font-size="10pt" fo:language="none" fo:country="none" fo:font-weight="normal" officeooo:rsid="0013bb58" style:font-name-asian="Calibri" style:font-size-asian="10pt" style:language-asian="none" style:country-asian="none" style:font-weight-asian="normal" style:font-name-complex="Calibri" style:font-size-complex="10pt"/>
    </style:style>
    <style:style style:name="T23" style:family="text">
      <style:text-properties fo:color="#000000" fo:font-size="10pt" fo:language="none" fo:country="none" fo:font-weight="normal" style:font-size-asian="10pt" style:language-asian="none" style:country-asian="none" style:font-weight-asian="normal" style:font-size-complex="10pt"/>
    </style:style>
    <style:style style:name="T24" style:family="text">
      <style:text-properties fo:color="#000000"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color="#000000" fo:font-size="10pt" fo:language="none" fo:country="none" fo:font-weight="bold" style:font-name-asian="Calibri" style:font-size-asian="10pt" style:language-asian="none" style:country-asian="none" style:font-weight-asian="bold" style:font-name-complex="Calibri" style:font-size-complex="10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fo:font-weight="normal" style:font-size-asian="10pt" style:font-weight-asian="normal" style:font-size-complex="10pt"/>
    </style:style>
    <style:style style:name="T28" style:family="text">
      <style:text-properties fo:color="#000000" style:text-underline-style="none"/>
    </style:style>
    <style:style style:name="T29" style:family="text">
      <style:text-properties fo:font-weight="normal" style:font-weight-asian="normal"/>
    </style:style>
    <style:style style:name="T30" style:family="text">
      <style:text-properties style:use-window-font-color="true" style:font-name="Calibri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88cm" svg:stroke-color="#8064a2" draw:stroke-linejoin="miter" svg:stroke-linecap="square" draw:fill="gradient" draw:fill-color="#fffc84" draw:fill-gradient-name="Gradient_20_3" draw:textarea-horizontal-align="justify" draw:textarea-vertical-align="top" draw:auto-grow-height="false" draw:auto-grow-width="false" fo:min-height="2.753cm" fo:min-width="13.137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DŽBENIČKA JEDINICA: <text:span text:style-name="T14">Vesna Parun, Duga (122.-123.str.)</text:span></text:p>
      <text:p text:style-name="P14"><text:span text:style-name="T2">Udžbeničku jedinicu</text:span><text:span text:style-name="T9">, </text:span><text:span text:style-name="T10">Vesna Parun, Duga</text:span><text:span text:style-name="T3"> vode</text:span><text:span text:style-name="T4"> </text:span><text:span text:style-name="T2">svladao/svladala si ako na kraju svih aktivnosti pošalješ učitelju:</text:span></text:p>
      <text:p text:style-name="P13"/>
      <text:list xml:id="list1799234864" text:style-name="WWNum2">
        <text:list-item>
          <text:p text:style-name="P10"><text:span text:style-name="T2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11">ili u Teams</text:span></text:p>
          <text:p text:style-name="P11"/>
          <text:p text:style-name="P12"><text:span text:style-name="T6">ROK ZA SLANJE: </text:span><text:span text:style-name="T8">29</text:span><text:span text:style-name="T6">.4.2020.</text:span><text:span text:style-name="T7"> </text:span></text:p>
        </text:list-item>
      </text:list>
      <text:p text:style-name="P17"/>
      <text:p text:style-name="P23">OPIS AKTIVNOSTI</text:p>
      <text:p text:style-name="P23">1.aktivnost</text:p>
      <text:p text:style-name="P24">Nacrtaj dugu u svoju bilježnicu. <text:span text:style-name="T14">Ako ne znate boje koje nazivamo duginim bojama su: </text:span><text:a xlink:type="simple" xlink:href="http://hr.wikipedia.org/wiki/Crvena" text:style-name="Internet_20_link" text:visited-style-name="Visited_20_Internet_20_Link"><text:span text:style-name="Internet_20_link"><text:span text:style-name="T28">crvena</text:span></text:span></text:a>, <text:a xlink:type="simple" xlink:href="http://hr.wikipedia.org/wiki/Narančasta" text:style-name="Internet_20_link" text:visited-style-name="Visited_20_Internet_20_Link"><text:span text:style-name="Internet_20_link"><text:span text:style-name="T28">narančasta</text:span></text:span></text:a>, <text:a xlink:type="simple" xlink:href="http://hr.wikipedia.org/wiki/Žuta" text:style-name="Internet_20_link" text:visited-style-name="Visited_20_Internet_20_Link"><text:span text:style-name="Internet_20_link"><text:span text:style-name="T28">žuta</text:span></text:span></text:a>, <text:a xlink:type="simple" xlink:href="http://hr.wikipedia.org/wiki/Zelena" text:style-name="Internet_20_link" text:visited-style-name="Visited_20_Internet_20_Link"><text:span text:style-name="Internet_20_link"><text:span text:style-name="T28">zelena</text:span></text:span></text:a>, <text:a xlink:type="simple" xlink:href="http://hr.wikipedia.org/wiki/Plava" text:style-name="Internet_20_link" text:visited-style-name="Visited_20_Internet_20_Link"><text:span text:style-name="Internet_20_link"><text:span text:style-name="T28">plava</text:span></text:span></text:a>, <text:a xlink:type="simple" xlink:href="http://hr.wikipedia.org/wiki/Modra" text:style-name="Internet_20_link" text:visited-style-name="Visited_20_Internet_20_Link"><text:span text:style-name="Internet_20_link"><text:span text:style-name="T28">modra</text:span></text:span></text:a> i <text:a xlink:type="simple" xlink:href="http://hr.wikipedia.org/wiki/Ljubičasta" text:style-name="Internet_20_link" text:visited-style-name="Visited_20_Internet_20_Link"><text:span text:style-name="Internet_20_link"><text:span text:style-name="T28">ljubičasta</text:span></text:span></text:a>.</text:p>
      <text:p text:style-name="P21"/>
      <text:p text:style-name="P23">2.aktivnost</text:p>
      <text:p text:style-name="P22">Pročitaj <text:span text:style-name="T14">pjesmu u</text:span> udžbenik<text:span text:style-name="T14">u</text:span></text:p>
      <text:p text:style-name="P22"/>
      <text:p text:style-name="P22">3. aktivnost</text:p>
      <text:p text:style-name="P15">Prepiši plan ploče, <text:span text:style-name="T1">a ono što nije napisano nadopuni (označeno je crvenom bojom)</text:span></text:p>
      <text:p text:style-name="P18"/>
      <text:p text:style-name="P18"/>
      <text:p text:style-name="P3"><text:span text:style-name="T26">Plan ploče</text:span><text:span text:style-name="T23">:</text:span></text:p>
      <text:p text:style-name="P5"/>
      <text:p text:style-name="P6">Vesna Parun </text:p>
      <text:p text:style-name="P7">Duga</text:p>
      <text:p text:style-name="P1"><text:span text:style-name="T21"><text:s text:c="26"/></text:span></text:p>
      <text:p text:style-name="P16"><text:span text:style-name="T25">Tema:</text:span><text:span text:style-name="T21"> kratkotrajna ljepota koju ne možemo zaustaviti</text:span></text:p>
      <text:p text:style-name="P16"><text:span text:style-name="T21"/></text:p>
      <text:p text:style-name="P20"><text:span text:style-name="T19">Pjesničke slike (vidne):</text:span></text:p>
      <text:p text:style-name="P20"><text:span text:style-name="T19"/></text:p>
      <text:p text:style-name="P20"><text:span text:style-name="T19">Motivi:</text:span></text:p>
      <text:p text:style-name="P19"><text:span text:style-name="T21"/></text:p>
      <text:p text:style-name="P4"><text:span text:style-name="T26">Naučimo!</text:span></text:p>
      <text:p text:style-name="P4"><draw:custom-shape text:anchor-type="char" draw:z-index="0" draw:style-name="gr1" draw:text-style-name="P26" svg:width="13.971cm" svg:height="3.333cm" svg:x="1.972cm" svg:y="0.288cm"><text:p text:style-name="P25"><text:span text:style-name="T30">Ritam izvire iz određene pravilnosti u gradnji stiha. Prema svojim obilježjima ritam u lirskoj pjesmi može biti brz, spor, ujednačen, smiren, uznemiren. Ritmom se izražava i naglašuje osjećajno ili misaono obilježje pjesme. To znači da veseloj pjesmi pogoduje brži ritam, a tužnijoj sporiji ritam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3" draw:display-name="Gradient 3" draw:style="linear" draw:start-color="#fefde5" draw:end-color="#fffc84" draw:start-intensity="100%" draw:end-intensity="100%" draw:angle="31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06:38.109000000</meta:creation-date>
    <dc:date>2020-04-27T18:15:03.384000000</dc:date>
    <meta:editing-duration>PT8M25S</meta:editing-duration>
    <meta:editing-cycles>1</meta:editing-cycles>
    <meta:document-statistic meta:table-count="0" meta:image-count="0" meta:object-count="0" meta:page-count="1" meta:paragraph-count="20" meta:word-count="100" meta:character-count="719" meta:non-whitespace-character-count="611"/>
    <meta:generator>LibreOffice/6.2.5.2$Windows_X86_64 LibreOffice_project/1ec314fa52f458adc18c4f025c545a4e8b22c159</meta:generator>
  </office:meta>
</office:document-meta>
</file>