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inherit" svg:font-family="inherit"/>
    <style:font-face style:name="Arial1" svg:font-family="Arial"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List_20_Paragraph" style:list-style-name="WWNum2">
      <style:text-properties officeooo:paragraph-rsid="001c3f18"/>
    </style:style>
    <style:style style:name="P3" style:family="paragraph" style:parent-style-name="List_20_Paragraph" style:list-style-name="WWNum1">
      <style:text-properties officeooo:paragraph-rsid="001c3f18"/>
    </style:style>
    <style:style style:name="P4" style:family="paragraph" style:parent-style-name="List_20_Paragraph">
      <style:paragraph-properties fo:margin-left="0cm" fo:margin-right="0cm" fo:text-indent="0cm" style:auto-text-indent="false"/>
      <style:text-properties officeooo:rsid="00046181" officeooo:paragraph-rsid="001c3f18"/>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85898" style:font-name="inherit" fo:font-size="8.39999961853027pt" fo:letter-spacing="normal" fo:font-style="normal" style:text-underline-style="solid" style:text-underline-width="auto" style:text-underline-color="font-color" fo:font-weight="bold" officeooo:rsid="001ac687" officeooo:paragraph-rsid="001ac687"/>
    </style:style>
    <style:style style:name="P6" style:family="paragraph" style:parent-style-name="Standard">
      <style:paragraph-properties fo:margin-left="0cm" fo:margin-right="0cm" fo:text-indent="0cm" style:auto-text-indent="false"/>
      <style:text-properties fo:font-variant="normal" fo:text-transform="none" fo:color="#385898" style:font-name="Liberation Sans" fo:font-size="12pt" fo:letter-spacing="normal" fo:font-style="normal" style:text-underline-style="none" fo:font-weight="normal" officeooo:rsid="001c3f18" officeooo:paragraph-rsid="001c3f18"/>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11111" style:font-name="Liberation Serif" fo:font-size="12pt" fo:letter-spacing="normal" fo:font-style="normal" style:text-underline-style="none" fo:font-weight="normal" officeooo:rsid="001c3f18" officeooo:paragraph-rsid="001c3f18" style:font-size-asian="12pt" style:font-weight-asian="normal" style:font-size-complex="12pt" style:font-weight-complex="normal"/>
    </style:style>
    <style:style style:name="P8" style:family="paragraph" style:parent-style-name="Standard">
      <style:paragraph-properties fo:margin-left="0cm" fo:margin-right="0cm" fo:text-align="start" style:justify-single-word="false" fo:orphans="2" fo:widows="2" fo:text-indent="0cm" style:auto-text-indent="false"/>
      <style:text-properties officeooo:paragraph-rsid="001c3f18"/>
    </style:style>
    <style:style style:name="P9" style:family="paragraph" style:parent-style-name="Standard" style:list-style-name="WWNum1">
      <style:paragraph-properties fo:text-align="justify" style:justify-single-word="false" fo:orphans="0" fo:widows="0" style:vertical-align="baseline"/>
      <style:text-properties fo:language="pt" fo:country="BR" officeooo:rsid="00138d91" officeooo:paragraph-rsid="001c3f18" style:font-size-complex="10pt"/>
    </style:style>
    <style:style style:name="P10" style:family="paragraph" style:parent-style-name="Standard">
      <style:text-properties officeooo:paragraph-rsid="001c3f18"/>
    </style:style>
    <style:style style:name="P11" style:family="paragraph" style:parent-style-name="Standard">
      <style:paragraph-properties fo:margin-left="0.635cm" fo:margin-right="0cm" fo:text-indent="0cm" style:auto-text-indent="false"/>
      <style:text-properties fo:color="#ff0000" officeooo:paragraph-rsid="001c3f18"/>
    </style:style>
    <style:style style:name="P12" style:family="paragraph" style:parent-style-name="Standard">
      <style:paragraph-properties fo:margin-left="0.635cm" fo:margin-right="0cm" fo:text-indent="0cm" style:auto-text-indent="false"/>
      <style:text-properties officeooo:paragraph-rsid="001c3f18"/>
    </style:style>
    <style:style style:name="P13" style:family="paragraph" style:parent-style-name="Standard" style:master-page-name="Standard">
      <style:paragraph-properties style:page-number="auto"/>
      <style:text-properties officeooo:paragraph-rsid="001c3f18"/>
    </style:style>
    <style:style style:name="T1" style:family="text">
      <style:text-properties fo:font-variant="normal" fo:text-transform="none" fo:color="#385898" style:font-name="inherit" fo:font-size="8.39999961853027pt" fo:letter-spacing="normal" fo:font-style="normal" style:text-underline-style="solid" style:text-underline-width="auto" style:text-underline-color="font-color" fo:font-weight="bold"/>
    </style:style>
    <style:style style:name="T2" style:family="text">
      <style:text-properties fo:color="#ff0000"/>
    </style:style>
    <style:style style:name="T3" style:family="text">
      <style:text-properties fo:color="#ff0000" officeooo:rsid="000ad51d"/>
    </style:style>
    <style:style style:name="T4" style:family="text">
      <style:text-properties fo:color="#ff0000" officeooo:rsid="001669b7"/>
    </style:style>
    <style:style style:name="T5" style:family="text">
      <style:text-properties fo:color="#ff0000" officeooo:rsid="001c3f18"/>
    </style:style>
    <style:style style:name="T6" style:family="text">
      <style:text-properties officeooo:rsid="001790fb"/>
    </style:style>
    <style:style style:name="T7" style:family="text">
      <style:text-properties fo:color="#111111"/>
    </style:style>
    <style:style style:name="T8" style:family="text">
      <style:text-properties fo:color="#111111" style:font-name="Liberation Serif" style:font-size-asian="10.5pt" style:font-weight-asian="normal" style:font-size-complex="12pt" style:font-weight-complex="normal"/>
    </style:style>
    <style:style style:name="T9" style:family="text">
      <style:text-properties officeooo:rsid="001c3f1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UDŽBENIČKA JEDINICA: <text:span text:style-name="T9">Vladimir Vidrić, Pejzaž I.</text:span></text:p>
      <text:p text:style-name="P10"><text:span text:style-name="T2">Udžbeničku jedinicu </text:span><text:span text:style-name="T5">Vladimir Vidrić, Pejzaž I.</text:span><text:span text:style-name="T4"> </text:span><text:span text:style-name="T2">svladao/svladala si ako na kraju svih aktivnosti pošalješ učitelju: </text:span></text:p>
      <text:list xml:id="list405170127" text:style-name="WWNum2">
        <text:list-item>
          <text:p text:style-name="P2"><text:span text:style-name="T3">riješene zadatke</text:span><text:span text:style-name="T2"> na e-mail učiteljice: </text:span><text:a xlink:type="simple" xlink:href="mailto:larisaos.nastava@gmail.com" text:style-name="Internet_20_link" text:visited-style-name="Visited_20_Internet_20_Link"><text:span text:style-name="Internet_20_link"><text:span text:style-name="T6">larisaos.nastava@gmail.com</text:span></text:span></text:a><text:span text:style-name="Internet_20_link"><text:span text:style-name="T6"> </text:span></text:span><text:span text:style-name="Internet_20_link"><text:span text:style-name="T7">ili u Teams</text:span></text:span></text:p>
          <text:p text:style-name="P2"><text:bookmark text:name="_GoBack"/><text:span text:style-name="Internet_20_link"><text:span text:style-name="T7"/></text:span></text:p>
        </text:list-item>
      </text:list>
      <text:p text:style-name="P12"><text:span text:style-name="T2">ROK ZA SLANJE: </text:span><text:span text:style-name="T3">2</text:span><text:span text:style-name="T5">9</text:span><text:span text:style-name="T4">.4</text:span><text:span text:style-name="T2">.2020. </text:span></text:p>
      <text:p text:style-name="P11"/>
      <text:p text:style-name="P10">OPIS AKTIVNOSTI</text:p>
      <text:list xml:id="list3387730282" text:style-name="WWNum1">
        <text:list-item>
          <text:p text:style-name="P3">aktivnost</text:p>
          <text:p text:style-name="P9"><text:span text:style-name="T9">Razmisli.</text:span>Kojim sve osjetilima doživljavamo prirodu? Kako se možemo družiti s njom? Kako se moramo prema njoj ophoditi?</text:p>
          <text:p text:style-name="P9"/>
        </text:list-item>
      </text:list>
      <text:p text:style-name="P4">2. aktivnost</text:p>
      <text:p text:style-name="P6"><text:span text:style-name="T8">Pogledaj prezentaciju i sve što se od vas traži napravite. Kada otvorite prezentaciju nakon prvog slajda gdje vam piše (Počelo je proljeće) su vam različiti simboli otvorite sve. Zadatak vam je sve napraviti što se od vas traži, a zadnji slajd za napraviti je „Napiši analizu pjesme”, dalje ne morate ništa.</text:span></text:p>
      <text:p text:style-name="P5"/>
      <text:p text:style-name="P7">Link ću staviti i na Teams.</text:p>
      <text:p text:style-name="P8"><text:a xlink:type="simple" xlink:href="https://view.genial.ly/5e9c50f0124e5b0d7bd4b18e/presentation-vladimir-vidric-pejzaz-i?fbclid=IwAR3W6Qxxgix-yanPbf6-kJ1eD7d4hmiYSPpELHnK2kRkCSxzD1yBeu5QkYQ" office:target-frame-name="_blank" xlink:show="new" text:style-name="Internet_20_link" text:visited-style-name="Visited_20_Internet_20_Link"><text:span text:style-name="T1"/></text:a></text:p>
      <text:p text:style-name="P1"><text:a xlink:type="simple" xlink:href="https://view.genial.ly/5e9c50f0124e5b0d7bd4b18e/presentation-vladimir-vidric-pejzaz-i?fbclid=IwAR3W6Qxxgix-yanPbf6-kJ1eD7d4hmiYSPpELHnK2kRkCSxzD1yBeu5QkYQ" office:target-frame-name="_blank" xlink:show="new" text:style-name="Internet_20_link" text:visited-style-name="Visited_20_Internet_20_Link"><text:span text:style-name="T1">https://view.genial.ly/5e9c50f0124e5b0d7bd4b18e/presentation-vladimir-vidric-pejzaz-i</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inherit" svg:font-family="inherit"/>
    <style:font-face style:name="Arial1" svg:font-family="Arial"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style:font-name-complex="Arial" style:font-family-complex="Aria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15:10:48.246000000</meta:creation-date>
    <dc:date>2020-04-26T18:47:19.577000000</dc:date>
    <meta:editing-duration>PT15M45S</meta:editing-duration>
    <meta:editing-cycles>2</meta:editing-cycles>
    <meta:generator>LibreOffice/6.2.5.2$Windows_X86_64 LibreOffice_project/1ec314fa52f458adc18c4f025c545a4e8b22c159</meta:generator>
    <meta:document-statistic meta:table-count="0" meta:image-count="0" meta:object-count="0" meta:page-count="1" meta:paragraph-count="12" meta:word-count="117" meta:character-count="843" meta:non-whitespace-character-count="737"/>
  </office:meta>
</office:document-meta>
</file>