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imesNewRomanPS-BoldMT" svg:font-family="TimesNewRomanPS-BoldMT, 'Times New Roman'" style:font-family-generic="roman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bdf"/>
    </style:style>
    <style:style style:name="P2" style:family="paragraph" style:parent-style-name="Standard">
      <style:text-properties fo:color="#ff0000" officeooo:paragraph-rsid="00012bd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12bdf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3083d" officeooo:paragraph-rsid="0003083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12bdf"/>
    </style:style>
    <style:style style:name="P11" style:family="paragraph" style:parent-style-name="Standard">
      <style:text-properties officeooo:paragraph-rsid="00012bdf"/>
    </style:style>
    <style:style style:name="P12" style:family="paragraph" style:parent-style-name="Standard">
      <style:paragraph-properties fo:text-align="center" style:justify-single-word="false"/>
      <style:text-properties fo:text-transform="uppercase" fo:font-weight="bold" officeooo:paragraph-rsid="0020337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style:font-name="TimesNewRomanPS-BoldMT" fo:font-size="14pt" fo:font-weight="bold" officeooo:paragraph-rsid="0020337b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officeooo:paragraph-rsid="0020337b" style:font-name-asian="Times New Roman"/>
    </style:style>
    <style:style style:name="P15" style:family="paragraph" style:parent-style-name="Standard">
      <style:text-properties fo:font-style="italic" fo:font-weight="bold" officeooo:paragraph-rsid="0020337b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20337b"/>
    </style:style>
    <style:style style:name="P17" style:family="paragraph" style:parent-style-name="Standard">
      <style:text-properties officeooo:paragraph-rsid="0020337b"/>
    </style:style>
    <style:style style:name="P18" style:family="paragraph" style:parent-style-name="Standard">
      <style:text-properties style:font-name="Liberation Serif" fo:font-size="12pt" officeooo:paragraph-rsid="0020337b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20337b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20337b" style:font-size-asian="12pt" style:font-name-complex="Arial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03083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20337b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weight="bold" officeooo:rsid="0020337b" officeooo:paragraph-rsid="0020337b" style:font-weight-asian="bold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officeooo:rsid="00248003" officeooo:paragraph-rsid="0020337b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1pt" officeooo:rsid="0020337b" officeooo:paragraph-rsid="0020337b" style:font-size-asian="11pt" style:font-size-complex="11pt"/>
    </style:style>
    <style:style style:name="P26" style:family="paragraph" style:parent-style-name="List_20_Paragraph" style:list-style-name="WWNum2">
      <style:text-properties officeooo:paragraph-rsid="00012bdf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7760a"/>
    </style:style>
    <style:style style:name="T5" style:family="text">
      <style:text-properties fo:color="#ff0000" officeooo:rsid="0003083d"/>
    </style:style>
    <style:style style:name="T6" style:family="text">
      <style:text-properties fo:color="#ff0000" officeooo:rsid="000238fa"/>
    </style:style>
    <style:style style:name="T7" style:family="text">
      <style:text-properties fo:color="#c9211e"/>
    </style:style>
    <style:style style:name="T8" style:family="text">
      <style:text-properties fo:color="#c9211e" officeooo:rsid="0017e885"/>
    </style:style>
    <style:style style:name="T9" style:family="text">
      <style:text-properties fo:color="#c9211e" officeooo:rsid="001fb0cc"/>
    </style:style>
    <style:style style:name="T10" style:family="text">
      <style:text-properties officeooo:rsid="001c0a8e"/>
    </style:style>
    <style:style style:name="T11" style:family="text">
      <style:text-properties officeooo:rsid="0003083d"/>
    </style:style>
    <style:style style:name="T12" style:family="text">
      <style:text-properties officeooo:rsid="00065d01"/>
    </style:style>
    <style:style style:name="T13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4" style:family="text">
      <style:text-properties officeooo:rsid="001fb0cc"/>
    </style:style>
    <style:style style:name="T15" style:family="text">
      <style:text-properties officeooo:rsid="0020337b"/>
    </style:style>
    <style:style style:name="T16" style:family="text">
      <style:text-properties fo:color="#000000"/>
    </style:style>
    <style:style style:name="T17" style:family="text">
      <style:text-properties fo:color="#000000" style:font-style-complex="italic"/>
    </style:style>
    <style:style style:name="T18" style:family="text">
      <style:text-properties fo:color="#000000" style:font-weight-complex="bold"/>
    </style:style>
    <style:style style:name="T19" style:family="text">
      <style:text-properties fo:text-transform="uppercase"/>
    </style:style>
    <style:style style:name="T20" style:family="text">
      <style:text-properties fo:color="#7030a0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color="#7030a0" fo:font-weight="bold" style:font-weight-asian="bold" style:font-weight-complex="bold"/>
    </style:style>
    <style:style style:name="T22" style:family="text">
      <style:text-properties fo:color="#7030a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" style:font-weight-asian="bold"/>
    </style:style>
    <style:style style:name="T28" style:family="text">
      <style:text-properties fo:font-weight="bold" style:font-name-asian="Times New Roman" style:font-weight-asian="bold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name-complex="Arial"/>
    </style:style>
    <style:style style:name="T33" style:family="text">
      <style:text-properties style:font-weight-complex="bold"/>
    </style:style>
    <style:style style:name="T34" style:family="text">
      <style:text-properties style:font-name="Arial" fo:font-size="16pt" style:font-size-asian="16pt" style:font-name-complex="Arial" style:font-size-complex="14pt"/>
    </style:style>
    <style:style style:name="T35" style:family="text">
      <style:text-properties style:font-name="Arial" fo:font-size="16pt" style:font-size-asian="16pt" style:font-name-complex="Arial" style:font-size-complex="16pt"/>
    </style:style>
    <style:style style:name="T3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7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38" style:family="text">
      <style:text-properties fo:color="#ff33cc" style:font-name="Arial" fo:font-size="16pt" fo:font-style="italic" fo:font-weight="bold" style:font-size-asian="16pt" style:font-style-asian="italic" style:font-weight-asian="bold" style:font-name-complex="Arial" style:font-size-complex="14pt"/>
    </style:style>
    <style:style style:name="T39" style:family="text">
      <style:text-properties fo:color="#ff33cc" style:font-name="Arial" fo:font-size="16pt" fo:font-weight="bold" style:font-size-asian="16pt" style:font-weight-asian="bold" style:font-name-complex="Arial" style:font-size-complex="14pt"/>
    </style:style>
    <style:style style:name="T40" style:family="text">
      <style:text-properties fo:color="#ff33cc" fo:font-size="16pt" fo:font-style="italic" fo:font-weight="bold" style:font-size-asian="16pt" style:font-style-asian="italic" style:font-weight-asian="bold" style:font-name-complex="Arial" style:font-size-complex="14pt"/>
    </style:style>
    <style:style style:name="T41" style:family="text">
      <style:text-properties fo:color="#ff33cc" fo:font-size="16pt" fo:font-weight="bold" style:font-size-asian="16pt" style:font-weight-asian="bold" style:font-name-complex="Arial" style:font-size-complex="14pt"/>
    </style:style>
    <style:style style:name="T42" style:family="text">
      <style:text-properties fo:color="#ff33cc" fo:font-style="italic" fo:font-weight="bold" style:font-style-asian="italic" style:font-weight-asian="bold"/>
    </style:style>
    <style:style style:name="T43" style:family="text">
      <style:text-properties fo:color="#ff33cc" fo:font-style="italic" fo:font-weight="bold" style:font-style-asian="italic" style:font-weight-asian="bold" style:font-name-complex="Arial"/>
    </style:style>
    <style:style style:name="T44" style:family="text">
      <style:text-properties fo:color="#ff33cc" fo:font-weight="bold" style:font-weight-asian="bold"/>
    </style:style>
    <style:style style:name="T45" style:family="text">
      <style:text-properties fo:color="#ff33cc" fo:font-weight="bold" style:font-weight-asian="bold" style:font-name-complex="Arial"/>
    </style:style>
    <style:style style:name="T46" style:family="text">
      <style:text-properties style:font-name="Wingdings 3" fo:font-size="16pt" style:font-name-asian="Wingdings 3" style:font-size-asian="16pt" style:font-name-complex="Wingdings 3" style:font-size-complex="16pt"/>
    </style:style>
    <style:style style:name="T47" style:family="text">
      <style:text-properties fo:font-size="16pt" style:font-size-asian="16pt" style:font-name-complex="Arial" style:font-size-complex="14pt"/>
    </style:style>
    <style:style style:name="T48" style:family="text">
      <style:text-properties fo:font-size="16pt" style:font-size-asian="16pt" style:font-name-complex="Arial" style:font-size-complex="16pt"/>
    </style:style>
    <style:style style:name="T49" style:family="text">
      <style:text-properties fo:font-size="16pt" style:font-name-asian="Wingdings 3" style:font-size-asian="16pt" style:font-name-complex="Wingdings 3" style:font-size-complex="16pt"/>
    </style:style>
    <style:style style:name="T50" style:family="text">
      <style:text-properties fo:font-size="16pt" fo:font-style="italic" fo:font-weight="bold" style:font-size-asian="16pt" style:font-style-asian="italic" style:font-weight-asian="bold" style:font-name-complex="Arial" style:font-size-complex="16pt"/>
    </style:style>
    <style:style style:name="T51" style:family="text">
      <style:text-properties fo:font-size="16pt" fo:font-style="italic" style:font-size-asian="16pt" style:font-style-asian="italic" style:font-name-complex="Arial" style:font-size-complex="16pt"/>
    </style:style>
    <style:style style:name="T52" style:family="text">
      <style:text-properties style:font-name-complex="Arial"/>
    </style:style>
    <style:style style:name="T53" style:family="text">
      <style:text-properties style:font-name-asian="Wingdings 3" style:font-name-complex="Wingdings 3"/>
    </style:style>
    <style:style style:name="T54" style:family="text">
      <style:text-properties officeooo:rsid="0020337b" style:font-name-asian="Wingdings 3" style:font-name-complex="Wingdings 3"/>
    </style:style>
    <style:style style:name="T5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D</text:span>ŽBENIČKA JEDINICA: <text:span text:style-name="T14">Objektna rečenica (37.-39. str.)</text:span></text:p>
      <text:p text:style-name="P1"><text:span text:style-name="T2">Udžbeničku jedinicu</text:span><text:span text:style-name="T7">, <text:s/></text:span><text:span text:style-name="T9">Objektna</text:span><text:span text:style-name="T8"> rečenica</text:span><text:span text:style-name="T3"> </text:span><text:span text:style-name="T2">svladao/svladala si ako na kraju svih aktivnosti pošalješ učitelju:</text:span></text:p>
      <text:p text:style-name="P2"/>
      <text:list xml:id="list3414316689" text:style-name="WWNum2">
        <text:list-item>
          <text:p text:style-name="P26"><text:span text:style-name="T4">Prepisan</text:span><text:span text:style-name="T5">o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</text:span></text:p>
        </text:list-item>
      </text:list>
      <text:p text:style-name="P3">ROK ZA SLANJE: <text:span text:style-name="T11">29.4.</text:span>2020. </text:p>
      <text:p text:style-name="P3"/>
      <text:p text:style-name="P4">OPIS AKTIVNOSTI</text:p>
      <text:p text:style-name="P5"/>
      <text:p text:style-name="P6">1.aktivnost</text:p>
      <text:p text:style-name="P7">P<text:span text:style-name="T12">ogledaj lekciju, link ću staviti i na Teams.</text:span></text:p>
      <text:p text:style-name="P8"><text:span text:style-name="T15">Iz videolekcije ne morate ništa prepisivati.</text:span></text:p>
      <text:p text:style-name="P9"/>
      <text:p text:style-name="P21"><text:a xlink:type="simple" xlink:href="https://www.loom.com/share/2e742ae7b3614c52bb496422d0531761?fbclid=IwAR3TpgmTBFMAVVqkviADxUlC3giu-ybzVW_2Ndd0se2j9FMMTogNctUNMaU" text:style-name="Internet_20_link" text:visited-style-name="Visited_20_Internet_20_Link">https://www.loom.com/share/2e742ae7b3614c52bb496422d0531761?fbclid=IwAR3TpgmTBFMAVVqkviADxUlC3giu-ybzVW_2Ndd0se2j9FMMTogNctUNMaU</text:a> </text:p>
      <text:p text:style-name="P21"/>
      <text:p text:style-name="P22">2. aktivnost.</text:p>
      <text:p text:style-name="P22">Riješi kviz i kada ga riješiš lajkaj objavu na Teamsu.</text:p>
      <text:p text:style-name="P22"/>
      <text:p text:style-name="P24"><text:a xlink:type="simple" xlink:href="https://view.genial.ly/5e84ca41d5aa510e329ae934/game-objektna-recenica?fbclid=IwAR1LR2pEXZEhSId_IR4YpAFWWmGLlm7J0BZDz9WvgAK4D93GfI7Y9MOlMog" text:style-name="Internet_20_link" text:visited-style-name="Visited_20_Internet_20_Link"><text:span text:style-name="T55">https://view.genial.ly/5e84ca41d5aa510e329ae934/game-objektna-recenica?fbclid=IwAR1LR2pEXZEhSId_IR4YpAFWWmGLlm7J0BZDz9WvgAK4D93GfI7Y9MOlMog</text:span></text:a><text:span text:style-name="T55"> </text:span></text:p>
      <text:p text:style-name="P25"/>
      <text:p text:style-name="P22">3. aktivnost</text:p>
      <text:p text:style-name="P22">Prepiši plan ploče.</text:p>
      <text:p text:style-name="P22"/>
      <text:p text:style-name="P12">PLAN PLOČE </text:p>
      <text:p text:style-name="P13">Objektna rečenica </text:p>
      <text:p text:style-name="P14"><text:s text:c="30"/></text:p>
      <text:p text:style-name="P17"><text:span text:style-name="T23"><text:s text:c="2"/></text:span>Majka razumije <text:span text:style-name="T26">dijete.</text:span> <text:s text:c="26"/><text:span text:style-name="T26">→ objekt</text:span></text:p>
      <text:p text:style-name="P17"><text:span text:style-name="T23"><text:s text:c="2"/></text:span>Majka razumije <text:span text:style-name="T26">djetetove</text:span> <text:span text:style-name="T26">potrebe</text:span>. <text:s text:c="6"/><text:span text:style-name="T26">→ objektni skup</text:span> </text:p>
      <text:p text:style-name="P17"/>
      <text:p text:style-name="P17"><text:span text:style-name="T28"><text:s text:c="11"/></text:span>GS <text:s text:c="21"/>ZS</text:p>
      <text:p text:style-name="P17"><text:span text:style-name="T23"><text:s text:c="2"/></text:span>Majka razumije│<text:span text:style-name="T26">što</text:span> dijete treba. <text:s text:c="10"/><text:span text:style-name="T26">→ objektna rečenica </text:span></text:p>
      <text:p text:style-name="P17"/>
      <text:p text:style-name="P17"><text:span text:style-name="T26">–</text:span><text:span text:style-name="T28"> </text:span><text:span text:style-name="T21">objektna rečenica</text:span>: zavisna se surečenica odnosi se prema glavnoj surečenici kao objekt </text:p>
      <text:p text:style-name="P17"><text:span text:style-name="T23"><text:s text:c="36"/></text:span>zavisna surečenica odgovara na pitanja: <text:span text:style-name="T22">Koga?</text:span><text:span text:style-name="T29">, </text:span><text:span text:style-name="T22">Što?</text:span></text:p>
      <text:p text:style-name="P15"/>
      <text:p text:style-name="P16">–<text:span text:style-name="T23"> </text:span><text:span text:style-name="T16">preoblikom upravnoga govora u neupravni govor nastaje </text:span><text:span text:style-name="T18">objektna rečenica</text:span></text:p>
      <text:p text:style-name="P18"><text:span text:style-name="T52"/></text:p>
      <text:p text:style-name="P18"><text:span text:style-name="T52">Jamesa Watta pitali su: „Kako vas je čajnik potaknuo na usavršavanje parnoga stroja?“ <text:s/>- UPRAVNI GOVOR </text:span></text:p>
      <text:p text:style-name="P18"><text:span text:style-name="T52"/></text:p>
      <text:p text:style-name="P18"><text:span text:style-name="T52">Jamesa Watta pitali su </text:span><text:span text:style-name="T30">kako</text:span><text:span text:style-name="T32"> ga je čajnik potaknuo na</text:span><text:span text:style-name="T52"> </text:span><text:span text:style-name="T32">usavršavanje parnoga stroja</text:span><text:span text:style-name="T52">. </text:span><text:span text:style-name="T53">- </text:span><text:span text:style-name="T54">NEUPRAVNI GOVOR</text:span></text:p>
      <text:p text:style-name="P18"><text:span text:style-name="T54"/></text:p>
      <text:p text:style-name="P19">Vezničke riječi u objektnoj rečenici: veznik <text:span text:style-name="T42">da</text:span>, odnosne zamjenice (<text:span text:style-name="T44">tko</text:span>, <text:span text:style-name="T44">što</text:span>, <text:span text:style-name="T44">koji</text:span>, <text:span text:style-name="T44">čiji</text:span>...) i prilozi (<text:span text:style-name="T44">kako</text:span>, <text:span text:style-name="T44">kad</text:span>, <text:span text:style-name="T44">gdje</text:span>, <text:span text:style-name="T44">zašto</text:span>...).</text:p>
      <text:p text:style-name="P20"><text:span text:style-name="T18"/></text:p>
      <text:p text:style-name="P17"/>
      <text:p text:style-name="P17"><text:span text:style-name="T24"><text:s text:c="11"/></text:span><text:span text:style-name="T33">Čini se da majka sve razumije. <text:s text:c="3"/></text:span><text:span text:style-name="T25">→ subjektna rečenica </text:span></text:p>
      <text:p text:style-name="P17"><text:span text:style-name="T27"><text:s text:c="2"/></text:span><text:span text:style-name="T25">(oni)</text:span><text:span text:style-name="T33"> Čine da djeci bude što bolje. <text:s text:c="7"/></text:span><text:span text:style-name="T25">→ objektna rečenic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imesNewRomanPS-BoldMT" svg:font-family="TimesNewRomanPS-BoldMT, 'Times New Roman'" style:font-family-generic="roman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07:49.021000000</meta:creation-date>
    <dc:date>2020-04-26T18:32:21.875000000</dc:date>
    <meta:editing-duration>PT13M47S</meta:editing-duration>
    <meta:editing-cycles>1</meta:editing-cycles>
    <meta:document-statistic meta:table-count="0" meta:image-count="0" meta:object-count="0" meta:page-count="1" meta:paragraph-count="29" meta:word-count="191" meta:character-count="1730" meta:non-whitespace-character-count="1384"/>
    <meta:generator>LibreOffice/6.2.5.2$Windows_X86_64 LibreOffice_project/1ec314fa52f458adc18c4f025c545a4e8b22c159</meta:generator>
  </office:meta>
</office:document-meta>
</file>