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f66e" officeooo:paragraph-rsid="0008f66e"/>
    </style:style>
    <style:style style:name="P2" style:family="paragraph" style:parent-style-name="Standard">
      <style:text-properties officeooo:rsid="000e7e82" officeooo:paragraph-rsid="000e7e82"/>
    </style:style>
    <style:style style:name="T1" style:family="text">
      <style:text-properties officeooo:rsid="000e7e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 <text:span text:style-name="T1">predikatne i subjektne rečenice</text:span></text:p>
      <text:p text:style-name="P2">Rješavajte <text:s/>direktno na listiću, bit će vam lakše.</text:p>
      <text:p text:style-name="P2">1. Predikatne rečenice preoblikuj u jednostavne s imenskim predikatom.</text:p>
      <text:p text:style-name="P2"/>
      <text:p text:style-name="P2">Npr. On je taj. <text:s/>- On je koji je.</text:p>
      <text:p text:style-name="P2">a) Radost je druženje.</text:p>
      <text:p text:style-name="P2">b) Ana je najvrednija. </text:p>
      <text:p text:style-name="P2">c) Ljubav je sreća.</text:p>
      <text:p text:style-name="P2"/>
      <text:p text:style-name="P2">2. Jednostavne rečenice preoblikuj u zavisno složene subjektne rečenice.</text:p>
      <text:p text:style-name="P2">Npr. Veseljak najviše raspoloži društvo. <text:s/>- Veseljak je tko najviše raspoloži društvo.</text:p>
      <text:p text:style-name="P2"/>
      <text:p text:style-name="P2">a) Na priredbi će plesati dobri plesači.</text:p>
      <text:p text:style-name="P2">b) Pravedni sudac dobro sudi.</text:p>
      <text:p text:style-name="P2">c) Uvijek se poštuje dobar prijatel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0:23:08.619000000</meta:creation-date>
    <dc:date>2020-04-26T20:31:17.079000000</dc:date>
    <meta:editing-duration>PT8M9S</meta:editing-duration>
    <meta:editing-cycles>1</meta:editing-cycles>
    <meta:document-statistic meta:table-count="0" meta:image-count="0" meta:object-count="0" meta:page-count="1" meta:paragraph-count="12" meta:word-count="82" meta:character-count="524" meta:non-whitespace-character-count="450"/>
    <meta:generator>LibreOffice/6.2.5.2$Windows_X86_64 LibreOffice_project/1ec314fa52f458adc18c4f025c545a4e8b22c159</meta:generator>
  </office:meta>
</office:document-meta>
</file>