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2">
      <style:text-properties officeooo:paragraph-rsid="001879bb"/>
    </style:style>
    <style:style style:name="P2" style:family="paragraph" style:parent-style-name="List_20_Paragraph" style:list-style-name="WWNum1">
      <style:text-properties officeooo:paragraph-rsid="001879bb"/>
    </style:style>
    <style:style style:name="P3" style:family="paragraph" style:parent-style-name="List_20_Paragraph" style:list-style-name="WWNum1">
      <style:text-properties officeooo:rsid="001790fb" officeooo:paragraph-rsid="001879bb"/>
    </style:style>
    <style:style style:name="P4" style:family="paragraph" style:parent-style-name="List_20_Paragraph" style:list-style-name="WWNum1">
      <style:text-properties officeooo:rsid="00138d91" officeooo:paragraph-rsid="001879bb"/>
    </style:style>
    <style:style style:name="P5" style:family="paragraph" style:parent-style-name="List_20_Paragraph" style:list-style-name="WWNum1">
      <style:text-properties officeooo:rsid="001879bb" officeooo:paragraph-rsid="001879bb"/>
    </style:style>
    <style:style style:name="P6" style:family="paragraph" style:parent-style-name="List_20_Paragraph">
      <style:text-properties officeooo:rsid="001879bb" officeooo:paragraph-rsid="001879bb"/>
    </style:style>
    <style:style style:name="P7" style:family="paragraph" style:parent-style-name="List_20_Paragraph" style:list-style-name="WWNum2">
      <style:paragraph-properties fo:margin-left="0cm" fo:margin-right="0cm" fo:text-indent="0cm" style:auto-text-indent="false"/>
      <style:text-properties fo:color="#ff0000" officeooo:paragraph-rsid="001879bb"/>
    </style:style>
    <style:style style:name="P8" style:family="paragraph" style:parent-style-name="Standard">
      <style:text-properties officeooo:paragraph-rsid="001879bb"/>
    </style:style>
    <style:style style:name="P9" style:family="paragraph" style:parent-style-name="Standard">
      <style:paragraph-properties fo:text-align="center" style:justify-single-word="false"/>
      <style:text-properties fo:font-weight="bold" officeooo:paragraph-rsid="001879bb" style:language-asian="en" style:country-asian="US" style:font-weight-asian="bold" style:font-size-complex="10pt"/>
    </style:style>
    <style:style style:name="P10" style:family="paragraph" style:parent-style-name="Standard">
      <style:text-properties fo:font-weight="bold" officeooo:paragraph-rsid="001879bb" style:language-asian="en" style:country-asian="US" style:font-weight-asian="bold" style:font-size-complex="10pt"/>
    </style:style>
    <style:style style:name="P11" style:family="paragraph" style:parent-style-name="Standard">
      <style:text-properties fo:language="none" fo:country="none" fo:font-weight="bold" officeooo:paragraph-rsid="001879bb" style:language-asian="none" style:country-asian="none" style:font-weight-asian="bold" style:font-size-complex="10pt"/>
    </style:style>
    <style:style style:name="P12" style:family="paragraph" style:parent-style-name="Standard">
      <style:text-properties officeooo:paragraph-rsid="001879bb" style:language-asian="en" style:country-asian="US" style:font-size-complex="10pt"/>
    </style:style>
    <style:style style:name="P13" style:family="paragraph" style:parent-style-name="Standard">
      <style:paragraph-properties fo:margin-left="0.635cm" fo:margin-right="0cm" fo:text-indent="0cm" style:auto-text-indent="false"/>
      <style:text-properties officeooo:rsid="001790fb" officeooo:paragraph-rsid="001879bb"/>
    </style:style>
    <style:style style:name="P14" style:family="paragraph" style:parent-style-name="Standard">
      <style:paragraph-properties fo:margin-left="0.635cm" fo:margin-right="0cm" fo:text-indent="0cm" style:auto-text-indent="false"/>
      <style:text-properties fo:color="#000000" officeooo:paragraph-rsid="001879bb"/>
    </style:style>
    <style:style style:name="P15" style:family="paragraph" style:parent-style-name="Standard">
      <style:paragraph-properties fo:margin-left="0.635cm" fo:margin-right="0cm" fo:text-indent="0cm" style:auto-text-indent="false"/>
      <style:text-properties officeooo:paragraph-rsid="001879bb"/>
    </style:style>
    <style:style style:name="P16" style:family="paragraph" style:parent-style-name="Standard" style:master-page-name="Standard">
      <style:paragraph-properties style:page-number="auto"/>
      <style:text-properties officeooo:paragraph-rsid="001879bb"/>
    </style:style>
    <style:style style:name="P17" style:family="paragraph" style:parent-style-name="Standard" style:master-page-name="">
      <loext:graphic-properties draw:fill="none"/>
      <style:paragraph-properties fo:margin-left="0.7cm" fo:margin-right="0cm" fo:text-indent="0cm" style:auto-text-indent="false" style:page-number="auto" fo:background-color="transparent"/>
      <style:text-properties officeooo:rsid="001790fb" officeooo:paragraph-rsid="001879bb"/>
    </style:style>
    <style:style style:name="T1" style:family="text">
      <style:text-properties officeooo:rsid="001790fb"/>
    </style:style>
    <style:style style:name="T2" style:family="text">
      <style:text-properties fo:color="#ff0000"/>
    </style:style>
    <style:style style:name="T3" style:family="text">
      <style:text-properties fo:color="#ff0000" officeooo:rsid="001790fb"/>
    </style:style>
    <style:style style:name="T4" style:family="text">
      <style:text-properties fo:color="#ff0000" officeooo:rsid="00138d91"/>
    </style:style>
    <style:style style:name="T5" style:family="text">
      <style:text-properties fo:color="#ff0000" officeooo:rsid="001879bb"/>
    </style:style>
    <style:style style:name="T6" style:family="text">
      <style:text-properties fo:color="#111111"/>
    </style:style>
    <style:style style:name="T7" style:family="text">
      <style:text-properties officeooo:rsid="001879bb"/>
    </style:style>
    <style:style style:name="T8" style:family="text">
      <style:text-properties style:language-asian="en" style:country-asian="US" style:font-size-complex="10pt"/>
    </style:style>
    <style:style style:name="T9" style:family="text">
      <style:text-properties fo:font-weight="bold" style:language-asian="en" style:country-asian="US" style:font-weight-asian="bold" style:font-size-complex="10pt"/>
    </style:style>
    <style:style style:name="T10" style:family="text">
      <style:text-properties fo:font-style="italic" style:language-asian="en" style:country-asian="US" style:font-style-asian="italic" style:font-size-complex="10pt"/>
    </style:style>
    <style:style style:name="T11" style:family="text">
      <style:text-properties fo:color="#000000" fo:font-size="10pt" style:font-size-asian="10pt"/>
    </style:style>
    <style:style style:name="T12" style:family="text">
      <style:text-properties fo:language="none" fo:country="none" fo:font-weight="bold" style:language-asian="none" style:country-asian="none" style:font-weight-asian="bold" style:font-size-complex="10pt"/>
    </style:style>
    <style:style style:name="T13" style:family="text">
      <style:text-properties fo:language="none" fo:country="none" style:language-asian="none" style:country-asian="none" style:font-size-complex="10pt"/>
    </style:style>
    <style:style style:name="T14" style:family="text">
      <style:text-properties style:text-underline-style="solid" style:text-underline-width="auto" style:text-underline-color="font-color" style:language-asian="en" style:country-asian="US" style:font-size-complex="10pt"/>
    </style:style>
    <style:style style:name="T15" style:family="text">
      <style:text-properties style:font-name-asian="Calibri1" style:language-asian="en" style:country-asian="US" style:font-name-complex="Calibri1" style:font-size-complex="10pt"/>
    </style:style>
    <style:style style:name="T16" style:family="text">
      <style:text-properties style:font-name-asian="Calibri1" style:font-name-complex="Calibri1"/>
    </style:style>
    <style:style style:name="T17" style:family="text">
      <style:text-properties fo:color="#c9211e"/>
    </style:style>
    <style:style style:name="T18" style:family="text">
      <style:text-properties fo:color="#c9211e" style:language-asian="en" style:country-asian="US" style:font-size-complex="10pt"/>
    </style:style>
    <style:style style:name="T19" style:family="text">
      <style:text-properties fo:color="#c9211e" officeooo:rsid="001879bb" style:language-asian="en" style:country-asian="US"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UDŽBENIČKA JEDINICA: <text:span text:style-name="T7">Ivan Gundulić, Himna slobodi (42.str.)</text:span></text:p>
      <text:p text:style-name="P8"><text:span text:style-name="T2">Udžbeničku jedinicu </text:span><text:span text:style-name="T5">Ivan Gundulić, Himna slobodi</text:span><text:span text:style-name="T4"> </text:span><text:span text:style-name="T2">svladao/svladala si ako na kraju svih aktivnosti pošalješ učitelju: </text:span></text:p>
      <text:list xml:id="list3144791749" text:style-name="WWNum2">
        <text:list-item>
          <text:p text:style-name="P1"><text:span text:style-name="T2">odgovore na pitanja na e-mail učiteljice: </text:span><text:a xlink:type="simple" xlink:href="mailto:larisaos.nastava@gmail.com" text:style-name="Internet_20_link" text:visited-style-name="Visited_20_Internet_20_Link"><text:span text:style-name="Internet_20_link"><text:span text:style-name="T1">larisaos.nastava@gmail.com</text:span></text:span></text:a><text:span text:style-name="Internet_20_link"><text:span text:style-name="T1"> </text:span></text:span><text:span text:style-name="Internet_20_link"><text:span text:style-name="T6">ili u Teams</text:span></text:span></text:p>
          <text:p text:style-name="P7"><text:bookmark text:name="_GoBack"/></text:p>
        </text:list-item>
      </text:list>
      <text:p text:style-name="P15"><text:span text:style-name="T2">ROK ZA SLANJE: </text:span><text:span text:style-name="T5">30</text:span><text:span text:style-name="T2">.3.2020. </text:span><text:span text:style-name="T5">do 20 sati</text:span></text:p>
      <text:p text:style-name="P8">OPIS AKTIVNOSTI</text:p>
      <text:p text:style-name="P8"><text:span text:style-name="T8">Književnik Ivan Gundulić napisao je pastirsku igru </text:span><text:span text:style-name="T10">Dubravka</text:span><text:span text:style-name="T8">, dramsko djelo čiji se ljubavni zaplet odvija u Dubravi u kojoj žive pastiri. Idilu poremeti zao starac Grdan koji želi oženiti najljepšu pastiricu Dubravku, obećanu najljepšem pastiru Miljenku. Djelo ima alegorijski karakter. Na kraju, uz pomoć boga Lera, dobro pobjeđuje zlo, pjeva se himna dubrovačkoj slobodi. Završni stihovi Dubravke poznati su pod nazivom </text:span><text:span text:style-name="T10">Himna slobodi</text:span><text:span text:style-name="T8">.</text:span></text:p>
      <text:list xml:id="list1672545407" text:style-name="WWNum1">
        <text:list-header>
          <text:p text:style-name="P3"/>
        </text:list-header>
        <text:list-item>
          <text:p text:style-name="P4">aktivnost</text:p>
        </text:list-item>
      </text:list>
      <text:p text:style-name="P14"><text:span text:style-name="T1">Otvori čitanku, 42.str. Zapiši u bilježnicu ime i prezime pisca i naslov pjesme</text:span>.</text:p>
      <text:p text:style-name="P15"><text:span text:style-name="T5">Ivan Gundulić, Himna slobodi</text:span></text:p>
      <text:p text:style-name="P13">Pažljivo pročitaj pjesmu i usmeno odgovori na pitanje: <text:span text:style-name="T8">Koji osnovni osjećaj uočavaš?</text:span></text:p>
      <text:p text:style-name="P17"/>
      <text:list xml:id="list190401625784785" text:continue-numbering="true" text:style-name="WWNum1">
        <text:list-item>
          <text:p text:style-name="P2">Aktivnost</text:p>
          <text:p text:style-name="P5">Prepiši plan ploče i dopuni ono što sam ti označila <text:span text:style-name="T17">crvenom bojom</text:span>.</text:p>
        </text:list-item>
      </text:list>
      <text:p text:style-name="P6"/>
      <text:p text:style-name="P6"/>
      <text:list xml:id="list190400938047574" text:continue-numbering="true" text:style-name="WWNum1">
        <text:list-header>
          <text:p text:style-name="P2"><text:s text:c="49"/><text:span text:style-name="T7">PLAN PLOČE</text:span></text:p>
        </text:list-header>
      </text:list>
      <text:p text:style-name="P10">Ivan Gundulić</text:p>
      <text:p text:style-name="P9">HIMNA SLOBODI</text:p>
      <text:p text:style-name="P11"/>
      <text:p text:style-name="P8"><text:span text:style-name="T12">Vrsta djela:</text:span><text:span text:style-name="T13"> završni stihovi pastirske igre Dubravka <text:s text:c="10"/></text:span></text:p>
      <text:p text:style-name="P8"><text:span text:style-name="T9">Tema:</text:span><text:span text:style-name="T8"> veličanje slobode</text:span></text:p>
      <text:p text:style-name="P8"><text:span text:style-name="T9">Osnovni motivi: </text:span><text:span text:style-name="T8">sloboda, dar, istina, slava, ures...</text:span></text:p>
      <text:p text:style-name="P8"><text:span text:style-name="T9">Stilska izražajna sredstva:</text:span><text:span text:style-name="T8"> </text:span><text:span text:style-name="T18">epitet </text:span><text:span text:style-name="T19">(dva)</text:span><text:span text:style-name="T18">, personifikacija, usporedba, asonanca i <text:s/>aliteracija </text:span></text:p>
      <text:p text:style-name="P8"><text:span text:style-name="T9">Stih:</text:span><text:span text:style-name="T8"> dvostruko rimovani dvanaesterac</text:span></text:p>
      <text:p text:style-name="P8"><text:span text:style-name="T9">Rima:</text:span><text:span text:style-name="T8"> <text:s text:c="2"/>O lijepa, o </text:span><text:span text:style-name="T14">draga</text:span><text:span text:style-name="T8">, o slatka </text:span><text:span text:style-name="T14">slobodo</text:span><text:span text:style-name="T8">, <text:s text:c="11"/>parna (aa,bb)</text:span></text:p>
      <text:p text:style-name="P8"><text:span text:style-name="T15"><text:s text:c="12"/></text:span><text:span text:style-name="T8">dar u kom sva </text:span><text:span text:style-name="T14">blaga</text:span><text:span text:style-name="T8"> višnji nam bog je </text:span><text:span text:style-name="T14">do</text:span><text:span text:style-name="T8">. </text:span></text:p>
      <text:p text:style-name="P12"><text:span text:style-name="T16"><text:s text:c="31"/></text:span>unutarnja <text:s text:c="22"/>vanjska</text:p>
      <text:p text:style-name="P8"><text:span text:style-name="T9">Ritmotvorni elementi:</text:span><text:span text:style-name="T8"> rima, vezani stih, inverzija, ponavljanje riječi, stanke, asonanca i aliteracija, izbor riječi...</text:span></text:p>
      <text:p text:style-name="P13"><text:span text:style-name="T9">Ideja pjesme:</text:span><text:span text:style-name="T8"> Sloboda je najveća čovjekova dragocjenos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Label_20_6" style:display-name="ListLabel 6" style:family="text">
      <style:text-properties style:font-name-complex="Arial" style:font-family-complex="Aria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8:50:04.345000000</meta:creation-date>
    <dc:date>2020-03-24T19:04:00.628000000</dc:date>
    <meta:editing-duration>PT1M24S</meta:editing-duration>
    <meta:editing-cycles>1</meta:editing-cycles>
    <meta:document-statistic meta:table-count="0" meta:image-count="0" meta:object-count="0" meta:page-count="1" meta:paragraph-count="26" meta:word-count="231" meta:character-count="1748" meta:non-whitespace-character-count="1403"/>
    <meta:generator>LibreOffice/6.2.5.2$Windows_X86_64 LibreOffice_project/1ec314fa52f458adc18c4f025c545a4e8b22c159</meta:generator>
  </office:meta>
</office:document-meta>
</file>